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07cm" table:align="left"/>
    </style:style>
    <style:style style:name="Tabela1.A" style:family="table-column">
      <style:table-column-properties style:column-width="11.906cm"/>
    </style:style>
    <style:style style:name="Tabela1.B" style:family="table-column">
      <style:table-column-properties style:column-width="4.101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b315f" officeooo:paragraph-rsid="000b315f"/>
    </style:style>
    <style:style style:name="P2" style:family="paragraph" style:parent-style-name="Table_20_Contents">
      <style:paragraph-properties fo:text-align="center" style:justify-single-word="false"/>
      <style:text-properties officeooo:rsid="000b315f" officeooo:paragraph-rsid="000b315f"/>
    </style:style>
    <style:style style:name="P3" style:family="paragraph" style:parent-style-name="Table_20_Contents">
      <style:paragraph-properties fo:text-align="center" style:justify-single-word="false"/>
      <style:text-properties officeooo:rsid="000b315f" officeooo:paragraph-rsid="000b315f"/>
    </style:style>
    <style:style style:name="P4" style:family="paragraph" style:parent-style-name="Table_20_Contents">
      <style:paragraph-properties fo:text-align="justify" style:justify-single-word="false"/>
      <style:text-properties officeooo:rsid="000b315f" officeooo:paragraph-rsid="000b315f"/>
    </style:style>
    <style:style style:name="T1" style:family="text">
      <style:text-properties fo:font-variant="normal" fo:text-transform="none" style:use-window-font-color="true" loext:opacity="0%" style:font-name="Arial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officeooo:rsid="000c906f"/>
    </style:style>
    <style:style style:name="T3" style:family="text">
      <style:text-properties officeooo:rsid="000e64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180444774944">
          <table:table-cell table:style-name="Tabela1.A1" table:number-columns-spanned="2" office:value-type="string">
            <text:p text:style-name="P2"/>
            <text:p text:style-name="P2">EXECUÇÃO DO PLANO DE OBRAS 2021/2023 </text:p>
            <text:p text:style-name="P2">EXERCÍCIO 202<text:span text:style-name="T2">2</text:span></text:p>
            <text:p text:style-name="P2"/>
          </table:table-cell>
          <table:covered-table-cell/>
        </table:table-row>
        <table:table-row table:style-name="TableLine2180444766304">
          <table:table-cell table:style-name="Tabela1.A2" office:value-type="string">
            <text:p text:style-name="P4"><text:span text:style-name="Strong_20_Emphasis"><text:span text:style-name="T1"/></text:span></text:p>
            <text:p text:style-name="P4"/>
            <text:p text:style-name="P4">Contratação de empresa especializada em serviços de engenharia para execução dos serviços, já projetados, de geração de energia a partir de painéis fotovoltaicos (energia solar) em Edifícios pertencentes ao Tribunal Regional do Trabalho da 13ª Região: Edifício Sede, situado na Av. Corálio Soares de Oliveira, s/nº, Bairro Centro – João Pessoa/PB, Fórum Maximiano Figueiredo – João Pessoa/PB, Fórum Irineu J<text:span text:style-name="T3">offily</text:span> – Campina Grande/PB. </text:p>
            <text:p text:style-name="P4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100 % </text:p>
            <text:p text:style-name="P2">CONCLUÍDO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Ecofont Vera Sans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0:40:17.833000000</meta:creation-date>
    <dc:date>2023-03-16T14:30:51.703000000</dc:date>
    <meta:editing-duration>PT40M19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5" meta:word-count="71" meta:character-count="501" meta:non-whitespace-character-count="429"/>
  </office:meta>
</office:document-meta>
</file>