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20.07.2020 a 26.07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O DESEMBARGADOR <text:s/>ASSIS CARVALHO no período de 20.07.2020 a 24.07.2020</text:span></text:p>
            <text:p text:style-name="P6"><text:span text:style-name="T3">Desembargador: GABINETE DA DESEMBARGADORA ANA MADRUGA nos dias 25.07.2020 e 26.07.2020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2">MARCELO T. CORRÊA DE OLIVEIRA - 98854-1010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7-24T14:46:30.49</dc:date>
    <meta:editing-duration>PT1H28M2S</meta:editing-duration>
    <meta:editing-cycles>39</meta:editing-cycles>
    <meta:generator>BrOffice.org/3.2$Win32 OpenOffice.org_project/320m18$Build-9502</meta:generator>
    <meta:document-statistic meta:table-count="1" meta:image-count="0" meta:object-count="0" meta:page-count="1" meta:paragraph-count="5" meta:word-count="37" meta:character-count="283"/>
    <dc:creator>trt13 </dc:creator>
  </office:meta>
</office:document-meta>
</file>