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5cm" style:rel-column-width="53901*"/>
    </style:style>
    <style:style style:name="Tabela2.B" style:family="table-column">
      <style:table-column-properties style:column-width="2.697cm" style:rel-column-width="1163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font-weight="bold" officeooo:paragraph-rsid="01c200ec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Arial" fo:font-size="9pt" fo:font-weight="bold" officeooo:paragraph-rsid="014658a2" style:font-size-asian="9pt" style:font-weight-asian="bold" style:font-size-complex="9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1e2a542" style:font-size-asian="9pt" style:font-weight-asian="bold" style:font-name-complex="Calibri" style:font-size-complex="9pt" style:font-weight-complex="bold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1e2a542" style:font-size-asian="9pt" style:font-weight-asian="bold" style:font-size-complex="9pt" style:font-weight-complex="bold"/>
    </style:style>
    <style:style style:name="P10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9pt" fo:font-weight="bold" officeooo:rsid="0243e626" officeooo:paragraph-rsid="01e2a542" fo:background-color="transparent" style:font-size-asian="9pt" style:font-weight-asian="bold" style:font-name-complex="Calibri" style:font-size-complex="9pt" style:font-weight-complex="bold"/>
    </style:style>
    <style:style style:name="P11" style:family="paragraph" style:parent-style-name="Table_20_Contents">
      <style:text-properties style:font-name="Arial" fo:font-size="9pt" officeooo:paragraph-rsid="01eca593" style:font-size-asian="9pt" style:font-size-complex="9pt"/>
    </style:style>
    <style:style style:name="T1" style:family="text">
      <style:text-properties officeooo:rsid="0014f948"/>
    </style:style>
    <style:style style:name="T2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3" style:family="text">
      <style:text-properties style:use-window-font-color="true" fo:font-weight="normal" officeooo:rsid="0014f948" fo:background-color="transparent" loext:char-shading-value="0" style:font-weight-asian="normal" style:font-weight-complex="normal"/>
    </style:style>
    <style:style style:name="T4" style:family="text">
      <style:text-properties style:use-window-font-color="true" fo:background-color="transparent" loext:char-shading-value="0"/>
    </style:style>
    <style:style style:name="T5" style:family="text">
      <style:text-properties officeooo:rsid="00501246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190a43f" fo:background-color="transparent" loext:char-shading-value="0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88678" fo:background-color="transparent" loext:char-shading-value="0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190a43f" fo:background-color="transparent" loext:char-shading-value="0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31107f1" fo:background-color="transparent" loext:char-shading-value="0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96d6e" fo:background-color="transparent" loext:char-shading-value="0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13" style:family="text">
      <style:text-properties style:font-name-complex="Calibri"/>
    </style:style>
    <style:style style:name="T14" style:family="text">
      <style:text-properties officeooo:rsid="030db300" style:font-name-complex="Calibri"/>
    </style:style>
    <style:style style:name="T15" style:family="text">
      <style:text-properties officeooo:rsid="01e6bfa2" style:font-name-complex="Calibri"/>
    </style:style>
    <style:style style:name="T16" style:family="text">
      <style:text-properties officeooo:rsid="01e7ffa4" style:font-name-complex="Calibri"/>
    </style:style>
    <style:style style:name="T17" style:family="text">
      <style:text-properties officeooo:rsid="01ec9c49" style:font-name-complex="Calibri"/>
    </style:style>
    <style:style style:name="T18" style:family="text">
      <style:text-properties officeooo:rsid="01eca593" style:font-name-complex="Calibri"/>
    </style:style>
    <style:style style:name="T19" style:family="text">
      <style:text-properties officeooo:rsid="01e7ffa4"/>
    </style:style>
    <style:style style:name="T20" style:family="text">
      <style:text-properties officeooo:rsid="01ec9c49"/>
    </style:style>
    <style:style style:name="T21" style:family="text">
      <style:text-properties officeooo:rsid="01eca5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4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5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6">Desembargador: GABINETE D<text:span text:style-name="T19">O</text:span> DES. <text:span text:style-name="T21">ASSIS CARVALHO</text:span></text:p>
          </table:table-cell>
          <table:table-cell table:style-name="Tabela2.A1" table:number-rows-spanned="3" office:value-type="string">
            <text:p text:style-name="P8"/>
            <text:p text:style-name="P9"><text:span text:style-name="T18">30</text:span><text:span text:style-name="T16">.07</text:span><text:span text:style-name="T13">.2018 </text:span><text:span text:style-name="T14">a</text:span><text:span text:style-name="T13"> </text:span><text:span text:style-name="T18">05.08</text:span><text:span text:style-name="T13">.2018</text:span></text:p>
            <text:p text:style-name="P10"/>
          </table:table-cell>
        </table:table-row>
        <table:table-row>
          <table:table-cell table:style-name="Tabela2.A3" office:value-type="string">
            <text:p text:style-name="P11"><text:span text:style-name="T3">Coordenador: </text:span><text:span text:style-name="T11">JOQUIM DOUETTS</text:span><text:span text:style-name="T8"> - </text:span><text:span text:style-name="T12">9</text:span><text:span text:style-name="T8">9984-4675/3245-4430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7"><text:span text:style-name="T1">Apoio Técnico ao PJe : </text:span><text:span text:style-name="T6">RENAN CARTAXO </text:span><text:span text:style-name="T7"><text:s text:c="18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7-27T13:45:27.606000000</dc:date>
    <meta:editing-duration>P4DT18H53M45S</meta:editing-duration>
    <meta:editing-cycles>470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5" meta:character-count="249" meta:non-whitespace-character-count="161"/>
  </office:meta>
</office:document-meta>
</file>