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4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use-window-font-color="true" style:font-name="Arial" fo:font-size="9pt" fo:font-weight="bold" officeooo:paragraph-rsid="014658a2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" fo:font-size="9pt" fo:font-weight="normal" officeooo:paragraph-rsid="01e5d176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12pt" fo:font-weight="bold" officeooo:rsid="0014f94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3" style:family="text">
      <style:text-properties style:use-window-font-color="true" officeooo:rsid="0014f948" fo:background-color="transparent" loext:char-shading-value="0"/>
    </style:style>
    <style:style style:name="T4" style:family="text">
      <style:text-properties style:use-window-font-color="true" fo:font-size="12pt" fo:font-weight="bold" officeooo:rsid="01e66760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officeooo:rsid="00501246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3541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0b3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1e66760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35415" fo:background-color="transparent" loext:char-shading-value="0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720b35" fo:background-color="transparent" loext:char-shading-value="0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3" style:family="text">
      <style:text-properties fo:color="#000000" style:font-name="Arial" fo:font-size="12pt" officeooo:rsid="0014f948" fo:background-color="transparent" loext:char-shading-value="0" style:font-name-asian="ArialMT" style:font-size-asian="12pt" style:font-name-complex="Calibri" style:font-size-complex="12pt"/>
    </style:style>
    <style:style style:name="T14" style:family="text">
      <style:text-properties officeooo:rsid="01e5d176"/>
    </style:style>
    <style:style style:name="T15" style:family="text">
      <style:text-properties officeooo:rsid="01e66760"/>
    </style:style>
    <style:style style:name="T16" style:family="text">
      <style:text-properties fo:font-size="10pt" fo:font-weight="bold" fo:background-color="transparent" loext:char-shading-value="0" style:font-name-asian="ArialMT" style:font-size-asian="10pt" style:font-weight-asian="bold" style:font-name-complex="Calibri" style:font-size-complex="10pt" style:font-weight-complex="bold"/>
    </style:style>
    <style:style style:name="T17" style:family="text">
      <style:text-properties fo:font-size="10pt" fo:font-weight="bold" style:font-name-asian="ArialMT" style:font-size-asian="10pt" style:font-weight-asian="bold" style:font-name-complex="Calibri" style:font-size-complex="10pt" style:font-weight-complex="bold"/>
    </style:style>
    <style:style style:name="T18" style:family="text">
      <style:text-properties officeooo:rsid="01e6c7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9">2º GRAU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"><text:span text:style-name="T5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>Desembargador: GABINETE D<text:span text:style-name="T14">O</text:span> DES. <text:span text:style-name="T18">EDVALDO DE ANDRADE</text:span></text:p>
          </table:table-cell>
          <table:table-cell table:style-name="Tabela2.A1" table:number-rows-spanned="3" office:value-type="string">
            <text:p text:style-name="P7"/>
            <text:p text:style-name="P8"><text:span text:style-name="T18">29.10</text:span> <text:s/>a <text:s/><text:span text:style-name="T18">04.11.2018</text:span></text:p>
          </table:table-cell>
        </table:table-row>
        <table:table-row>
          <table:table-cell table:style-name="Tabela2.A3" office:value-type="string">
            <text:p text:style-name="P10"><text:span text:style-name="T3">Coordenadores: </text:span>VLADIMIR DE AZEVEDO MELO - 98194-0918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5"><text:span text:style-name="T1">Apoio Técnico ao PJe : </text:span><text:span text:style-name="T6">RENAN CARTAXO </text:span><text:span text:style-name="T7"><text:s text:c="19"/></text:span></text:p>
          </table:table-cell>
          <table:covered-table-cell/>
        </table:table-row>
      </table:table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0-26T13:07:39.961000000</dc:date>
    <meta:editing-duration>P4DT18H50M57S</meta:editing-duration>
    <meta:editing-cycles>462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8" meta:character-count="247" meta:non-whitespace-character-count="159"/>
  </office:meta>
</office:document-meta>
</file>