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text-properties officeooo:paragraph-rsid="01e092bd"/>
    </style:style>
    <style:style style:name="P11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normal" officeooo:paragraph-rsid="01e092bd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text-properties officeooo:paragraph-rsid="01e092bd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dd8a41" fo:background-color="transparent" loext:char-shading-value="0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T6" style:family="text">
      <style:text-properties officeooo:rsid="00501246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9" style:family="text">
      <style:text-properties officeooo:rsid="01dd8a41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90a43f" fo:background-color="transparent" loext:char-shading-value="0" style:font-name-asian="ArialMT" style:font-size-asian="10pt" style:font-style-asian="normal" style:font-weight-asian="normal" style:font-name-complex="Arial" style:font-size-complex="10pt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e092bd" fo:background-color="transparent" loext:char-shading-value="0" style:font-name-asian="ArialMT" style:font-size-asian="10pt" style:font-style-asian="normal" style:font-weight-asian="normal" style:font-name-complex="Arial" style:font-size-complex="10pt" style:font-weight-complex="normal" style:text-emphasize="none"/>
    </style:style>
    <style:style style:name="T12" style:family="text">
      <style:text-properties officeooo:rsid="00288678"/>
    </style:style>
    <style:style style:name="T13" style:family="text">
      <style:text-properties officeooo:rsid="01e092bd"/>
    </style:style>
    <style:style style:name="T14" style:family="text">
      <style:text-properties officeooo:rsid="01e0b4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6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14">THIAGO ANDRADE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4">28.05</text:span> <text:s/>a <text:s/><text:span text:style-name="T14">03.06.2018</text:span></text:p>
          </table:table-cell>
        </table:table-row>
        <table:table-row>
          <table:table-cell table:style-name="Tabela2.A3" office:value-type="string">
            <text:p text:style-name="P10"><text:span text:style-name="T3">Coordenador: </text:span><text:span text:style-name="T11">MARIA DE FÁTIMA RAPOSO - 99162-9155</text:span></text:p>
            <text:p text:style-name="P12"/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7">RENAN CARTAXO </text:span><text:span text:style-name="T8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23T13:37:10.945000000</dc:date>
    <meta:editing-duration>P4DT18H37M7S</meta:editing-duration>
    <meta:editing-cycles>460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45" meta:non-whitespace-character-count="152"/>
  </office:meta>
</office:document-meta>
</file>