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 fo:font-size="9pt" fo:font-weight="normal" officeooo:paragraph-rsid="01e5d17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5" style:family="text">
      <style:text-properties style:use-window-font-color="true" officeooo:rsid="0014f948" fo:background-color="transparent" loext:char-shading-value="0"/>
    </style:style>
    <style:style style:name="T6" style:family="text">
      <style:text-properties officeooo:rsid="00501246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2" style:family="text">
      <style:text-properties officeooo:rsid="01e5d176"/>
    </style:style>
    <style:style style:name="T13" style:family="text">
      <style:text-properties officeooo:rsid="01e65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4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<text:span text:style-name="T6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Desembargador: GABINETE D<text:span text:style-name="T12">O</text:span> DES. <text:span text:style-name="T13">LEONARDO TRAJANO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3">26.11</text:span> <text:s/>a <text:s/><text:span text:style-name="T12">02.12.2018</text:span></text:p>
          </table:table-cell>
        </table:table-row>
        <table:table-row>
          <table:table-cell table:style-name="Tabela2.A3" office:value-type="string">
            <text:p text:style-name="P2"><text:span text:style-name="T5">Coordenadores: </text:span><text:span text:style-name="T4">VLADIMIR DE AZEVEDO MELO - <text:s/></text:span><text:span text:style-name="T9">9</text:span><text:span text:style-name="T10">8194-0918</text:span><text:span text:style-name="T11"> <text:s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7">RENAN CARTAXO </text:span><text:span text:style-name="T8"><text:s text:c="19"/></text:span></text:p>
          </table:table-cell>
          <table:covered-table-cell/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23T08:08:29.563000000</dc:date>
    <meta:editing-duration>P4DT18H37M19S</meta:editing-duration>
    <meta:editing-cycles>46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54" meta:non-whitespace-character-count="158"/>
  </office:meta>
</office:document-meta>
</file>