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4cm" style:rel-column-width="53893*"/>
    </style:style>
    <style:style style:name="Tabela2.B" style:family="table-column">
      <style:table-column-properties style:column-width="2.699cm" style:rel-column-width="11642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Arial" fo:font-size="9pt" fo:font-weight="normal" officeooo:paragraph-rsid="01e46b5e" style:font-size-asian="9pt" style:font-weight-asian="normal" style:font-size-complex="9pt" style:font-weight-complex="normal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style:use-window-font-color="true" officeooo:rsid="0014f948" fo:background-color="transparent" loext:char-shading-value="0"/>
    </style:style>
    <style:style style:name="T5" style:family="text">
      <style:text-properties style:use-window-font-color="true" style:font-name="Arial" fo:font-weight="bold" officeooo:rsid="0014f948" fo:background-color="transparent" loext:char-shading-value="0" style:font-name-asian="ArialMT" style:font-weight-asian="bold" style:font-name-complex="Calibri1" style:font-weight-complex="bold"/>
    </style:style>
    <style:style style:name="T6" style:family="text">
      <style:text-properties style:use-window-font-color="true" style:font-name="Arial" fo:font-weight="bold" officeooo:rsid="002c86a4" fo:background-color="transparent" loext:char-shading-value="0" style:font-name-asian="ArialMT" style:font-weight-asian="bold" style:font-name-complex="Calibri1" style:font-weight-complex="bold"/>
    </style:style>
    <style:style style:name="T7" style:family="text">
      <style:text-properties style:use-window-font-color="true" style:font-name="Arial" fo:font-weight="bold" officeooo:rsid="00196d6e" fo:background-color="transparent" loext:char-shading-value="0" style:font-name-asian="ArialMT" style:font-weight-asian="bold" style:font-name-complex="Calibri1" style:font-weight-complex="bold"/>
    </style:style>
    <style:style style:name="T8" style:family="text">
      <style:text-properties officeooo:rsid="00501246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" style:text-emphasize="none"/>
    </style:style>
    <style:style style:name="T11" style:family="text">
      <style:text-properties officeooo:rsid="01e16f47"/>
    </style:style>
    <style:style style:name="T12" style:family="text">
      <style:text-properties officeooo:rsid="01e46b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8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<text:span text:style-name="T12">A</text:span> DES. <text:span text:style-name="T12">ANA MADRUGA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2">24.09</text:span> <text:s/>a <text:s/><text:span text:style-name="T12">30.09.2018</text:span></text:p>
          </table:table-cell>
        </table:table-row>
        <table:table-row>
          <table:table-cell table:style-name="Tabela2.A3" office:value-type="string">
            <text:p text:style-name="P10"><text:span text:style-name="T4">Coordenadores: </text:span><text:span text:style-name="T6">J</text:span><text:span text:style-name="T5">OAQUIM ANTÔNIO DOUETTS PEREIRA - </text:span><text:span text:style-name="T7">9</text:span><text:span text:style-name="T5">9984-4675/3245-4430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9">RENAN CARTAXO </text:span><text:span text:style-name="T10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9-24T12:51:28.342000000</dc:date>
    <meta:editing-duration>P4DT18H33M1S</meta:editing-duration>
    <meta:editing-cycles>459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7" meta:character-count="263" meta:non-whitespace-character-count="170"/>
  </office:meta>
</office:document-meta>
</file>