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text-properties style:use-window-font-color="true" style:font-name="Arial" fo:font-size="9pt" fo:font-weight="normal" officeooo:paragraph-rsid="01da6632" fo:background-color="transparent" style:font-size-asian="9pt" style:font-weight-asian="normal" style:font-size-complex="9pt" style:font-weight-complex="normal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4" style:family="text">
      <style:text-properties officeooo:rsid="00501246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1d4a256" style:font-name-asian="ArialMT" style:font-style-asian="normal" style:font-name-complex="Calibri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8" style:family="text">
      <style:text-properties fo:font-style="normal" officeooo:rsid="02dce0b4" style:font-style-asian="normal" style:font-style-complex="normal"/>
    </style:style>
    <style:style style:name="T9" style:family="text">
      <style:text-properties officeooo:rsid="01da09f9"/>
    </style:style>
    <style:style style:name="T10" style:family="text">
      <style:text-properties fo:color="#000000" style:font-name="Arial" fo:font-size="10pt" officeooo:rsid="0190a43f" style:font-name-asian="ArialMT" style:font-size-asian="10pt" style:font-name-complex="Arial" style:font-size-complex="10pt"/>
    </style:style>
    <style:style style:name="T11" style:family="text">
      <style:text-properties fo:color="#000000" style:font-name="Arial" fo:font-size="10pt" officeooo:rsid="00702830" style:font-name-asian="ArialMT" style:font-size-asian="10pt" style:font-name-complex="Arial" style:font-size-complex="10pt"/>
    </style:style>
    <style:style style:name="T12" style:family="text">
      <style:text-properties officeooo:rsid="01da66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3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4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O DES. <text:span text:style-name="T12">WOLNEY MACEDO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2">23.04</text:span> <text:s/>a <text:s/><text:span text:style-name="T12">29.04.2018</text:span></text:p>
          </table:table-cell>
        </table:table-row>
        <table:table-row>
          <table:table-cell table:style-name="Tabela2.A3" office:value-type="string">
            <text:p text:style-name="P10"><text:span text:style-name="T1">Coordenadores: </text:span><text:span text:style-name="T10">I</text:span><text:span text:style-name="T11">IS</text:span><text:span text:style-name="T10">ELMA DE SOUZA RODRIGUES <text:s/>- 99909-3577</text:span><text:span text:style-name="T5"> <text:s text:c="21"/>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6">RENAN CARTAXO </text:span><text:span text:style-name="T7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4-23T14:37:15.388000000</dc:date>
    <meta:editing-duration>P4DT18H25M31S</meta:editing-duration>
    <meta:editing-cycles>455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7" meta:character-count="273" meta:non-whitespace-character-count="157"/>
  </office:meta>
</office:document-meta>
</file>