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Arial" fo:font-size="9pt" fo:font-weight="normal" officeooo:paragraph-rsid="01e5d176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style:use-window-font-color="true" style:font-name="Arial" fo:font-size="12pt" fo:font-weight="bold" officeooo:rsid="0014f94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5" style:family="text">
      <style:text-properties style:use-window-font-color="true" officeooo:rsid="0014f948" fo:background-color="transparent" loext:char-shading-value="0"/>
    </style:style>
    <style:style style:name="T6" style:family="text">
      <style:text-properties style:use-window-font-color="true" officeooo:rsid="01e66760" fo:background-color="transparent" loext:char-shading-value="0"/>
    </style:style>
    <style:style style:name="T7" style:family="text">
      <style:text-properties style:use-window-font-color="true" fo:font-size="12pt" officeooo:rsid="01e66760" fo:background-color="transparent" loext:char-shading-value="0" style:font-size-asian="12pt" style:font-size-complex="12pt"/>
    </style:style>
    <style:style style:name="T8" style:family="text">
      <style:text-properties style:use-window-font-color="true" fo:font-size="12pt" fo:font-weight="bold" officeooo:rsid="01e66760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officeooo:rsid="00501246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3541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0b3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1e66760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5" style:family="text">
      <style:text-properties fo:color="#000000" style:font-name="Arial" fo:font-size="12pt" officeooo:rsid="0014f948" fo:background-color="transparent" loext:char-shading-value="0" style:font-name-asian="ArialMT" style:font-size-asian="12pt" style:font-name-complex="Calibri" style:font-size-complex="12pt"/>
    </style:style>
    <style:style style:name="T16" style:family="text">
      <style:text-properties officeooo:rsid="01e5d176"/>
    </style:style>
    <style:style style:name="T17" style:family="text">
      <style:text-properties officeooo:rsid="01e667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/>
      <text:p text:style-name="P4"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"><text:span text:style-name="T9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Desembargador: GABINETE D<text:span text:style-name="T16">O</text:span> DES. <text:span text:style-name="T17">PAULO MAIA</text:span></text:p>
          </table:table-cell>
          <table:table-cell table:style-name="Tabela2.A1" table:number-rows-spanned="3" office:value-type="string">
            <text:p text:style-name="P9"/>
            <text:p text:style-name="P10"><text:span text:style-name="T17">22.10</text:span> <text:s/>a <text:s/><text:span text:style-name="T17">28.10.2018</text:span></text:p>
          </table:table-cell>
        </table:table-row>
        <table:table-row>
          <table:table-cell table:style-name="Tabela2.A3" office:value-type="string">
            <text:p text:style-name="P2"><text:span text:style-name="T5">Coordenadores: </text:span><text:span text:style-name="T8">JOAQUIM ANTÔNIO DOUETTS PEREIRA</text:span><text:span text:style-name="T4"> - <text:s/></text:span><text:span text:style-name="T12">9</text:span><text:span text:style-name="T14">9984</text:span><text:span text:style-name="T13">-</text:span><text:span text:style-name="T14">4675</text:span><text:span text:style-name="T15"> <text:s/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7"><text:span text:style-name="T1">Apoio Técnico ao PJe : </text:span><text:span text:style-name="T10">RENAN CARTAXO </text:span><text:span text:style-name="T11"><text:s text:c="19"/></text:span></text:p>
          </table:table-cell>
          <table:covered-table-cell/>
        </table:table-row>
      </table:table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0-19T13:48:34.206000000</dc:date>
    <meta:editing-duration>P4DT18H44M39S</meta:editing-duration>
    <meta:editing-cycles>461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7" meta:character-count="249" meta:non-whitespace-character-count="159"/>
  </office:meta>
</office:document-meta>
</file>