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78f91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officeooo:rsid="0014f948" fo:background-color="transparent" loext:char-shading-value="0"/>
    </style:style>
    <style:style style:name="T6" style:family="text">
      <style:text-properties style:use-window-font-color="true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fo:font-size="12pt" fo:font-weight="bold" officeooo:rsid="030ed303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8" style:family="text">
      <style:text-properties style:use-window-font-color="true" fo:font-size="10.5pt" fo:font-weight="bold" officeooo:rsid="002c86a4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9" style:family="text">
      <style:text-properties style:use-window-font-color="true" fo:font-size="10.5pt" fo:font-weight="bold" officeooo:rsid="0014f948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10" style:family="text">
      <style:text-properties officeooo:rsid="00501246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5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6" style:family="text">
      <style:text-properties officeooo:rsid="01e5d176"/>
    </style:style>
    <style:style style:name="T17" style:family="text">
      <style:text-properties officeooo:rsid="01e78f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10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6">O</text:span> DES. <text:span text:style-name="T17">THIAGO ANDRADE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7">19.11</text:span> <text:s/>a <text:s/><text:span text:style-name="T17">25.11.2018</text:span></text:p>
          </table:table-cell>
        </table:table-row>
        <table:table-row>
          <table:table-cell table:style-name="Tabela2.A3" office:value-type="string">
            <text:p text:style-name="P10"><text:span text:style-name="T5">Coordenadores: </text:span><text:span text:style-name="T8">J</text:span><text:span text:style-name="T9">OAQUIM ANTÔNIO DOUETTS PEREIRA</text:span><text:span text:style-name="T6"> - </text:span><text:span text:style-name="T7">99984-4675/3245-4430</text:span><text:span text:style-name="T6"> </text:span><text:span text:style-name="T15"><text:s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11">RENAN CARTAXO </text:span><text:span text:style-name="T12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16T10:53:41.842000000</dc:date>
    <meta:editing-duration>P4DT18H38M43S</meta:editing-duration>
    <meta:editing-cycles>461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68" meta:non-whitespace-character-count="173"/>
  </office:meta>
</office:document-meta>
</file>