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use-window-font-color="true" style:font-name="Arial" fo:font-size="9pt" fo:font-weight="normal" officeooo:paragraph-rsid="01e0742a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style:use-window-font-color="true" style:font-name="Arial" fo:font-size="9pt" fo:font-weight="normal" officeooo:paragraph-rsid="01e1c51d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officeooo:rsid="00501246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235415" style:font-name-asian="ArialMT" style:font-size-asian="10pt" style:font-style-asian="normal" style:font-name-complex="Calibri1" style:font-size-complex="10pt" style:text-emphasize="none"/>
    </style:style>
    <style:style style:name="T7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720b35" style:font-name-asian="ArialMT" style:font-size-asian="10pt" style:font-style-asian="normal" style:font-name-complex="Calibri1" style:font-size-complex="10pt" style:text-emphasize="none"/>
    </style:style>
    <style:style style:name="T8" style:family="text">
      <style:text-properties fo:color="#000000" fo:font-size="10pt" officeooo:rsid="01e1c51d" style:font-name-asian="ArialMT" style:font-size-asian="10pt" style:font-name-complex="Calibri1" style:font-size-complex="10pt"/>
    </style:style>
    <style:style style:name="T9" style:family="text">
      <style:text-properties officeooo:rsid="01db27e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01246" style:font-weight-asian="bold" style:font-weight-complex="bold"/>
    </style:style>
    <style:style style:name="T12" style:family="text">
      <style:text-properties officeooo:rsid="01e1c51d" style:font-name-asian="ArialMT" style:font-name-complex="Calibri1"/>
    </style:style>
    <style:style style:name="T13" style:family="text">
      <style:text-properties officeooo:rsid="01e4d1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<text:span text:style-name="T3"><text:s text:c="42"/></text:span><text:span text:style-name="T11"><text:s/>PLANTÃO JUDICIÁRIO</text:span><text:span text:style-name="T10"> - 2º GRAU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O DES<text:span text:style-name="T9">EMBARGADOR</text:span> <text:span text:style-name="T13">ASSIS CARVALHO</text:span></text:p>
          </table:table-cell>
          <table:table-cell table:style-name="Tabela2.A1" table:number-rows-spanned="3" office:value-type="string">
            <text:p text:style-name="P10"/>
            <text:p text:style-name="P11"><text:span text:style-name="T13">19.03</text:span> <text:s/>a <text:s/><text:span text:style-name="T13">25.03.2018</text:span></text:p>
          </table:table-cell>
        </table:table-row>
        <table:table-row>
          <table:table-cell table:style-name="Tabela2.A3" office:value-type="string">
            <text:p text:style-name="P9"><text:span text:style-name="T1">Coordenador: </text:span><text:span text:style-name="T12">VLADIMIR AZEVEDO – </text:span><text:span text:style-name="T6">9</text:span><text:span text:style-name="T7">8194-0918</text:span><text:span text:style-name="T8"> <text:s text:c="2"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4">RENAN CARTAXO </text:span><text:span text:style-name="T5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3-19T08:22:09.177000000</dc:date>
    <meta:editing-duration>P4DT18H55M38S</meta:editing-duration>
    <meta:editing-cycles>464</meta:editing-cycles>
    <meta:generator>LibreOffice/4.4.2.2$Windows_x86 LibreOffice_project/c4c7d32d0d49397cad38d62472b0bc8acff48dd6</meta:generator>
    <meta:print-date>2016-09-14T10:01:35.711000000</meta:print-date>
    <meta:document-statistic meta:table-count="1" meta:image-count="0" meta:object-count="0" meta:page-count="1" meta:paragraph-count="6" meta:word-count="25" meta:character-count="253" meta:non-whitespace-character-count="158"/>
  </office:meta>
</office:document-meta>
</file>