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43e626" officeooo:paragraph-rsid="01e2a542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officeooo:paragraph-rsid="01e65b20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style:font-name="Arial" fo:font-size="11pt" fo:font-weight="bold" officeooo:rsid="0312107c" fo:background-color="transparent" loext:char-shading-value="0" style:font-name-asian="ArialMT" style:font-size-asian="11pt" style:font-weight-asian="bold" style:font-name-complex="Calibri" style:font-size-complex="11pt" style:font-weight-complex="bold"/>
    </style:style>
    <style:style style:name="T6" style:family="text">
      <style:text-properties officeooo:rsid="00501246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35415" fo:background-color="transparent" loext:char-shading-value="0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20b35" fo:background-color="transparent" loext:char-shading-value="0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T11" style:family="text">
      <style:text-properties fo:color="#000000" style:font-name="Arial" fo:font-size="11pt" fo:font-weight="bold" officeooo:rsid="0312107c" fo:background-color="transparent" loext:char-shading-value="0" style:font-name-asian="ArialMT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style:font-name="Arial" fo:font-size="10pt" fo:font-style="normal" fo:font-weight="bold" officeooo:rsid="0190a43f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fo:font-weight="bold" officeooo:rsid="00702830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style:font-name="Arial" fo:font-size="10pt" fo:font-style="normal" fo:font-weight="bold" officeooo:rsid="0315dea0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fo:font-weight="bold" officeooo:rsid="01e65b20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font-name-complex="Calibri"/>
    </style:style>
    <style:style style:name="T17" style:family="text">
      <style:text-properties officeooo:rsid="030db300" style:font-name-complex="Calibri"/>
    </style:style>
    <style:style style:name="T18" style:family="text">
      <style:text-properties officeooo:rsid="01e3d1de" style:font-name-complex="Calibri"/>
    </style:style>
    <style:style style:name="T19" style:family="text">
      <style:text-properties officeooo:rsid="01e65b20" style:font-name-complex="Calibri"/>
    </style:style>
    <style:style style:name="T20" style:family="text">
      <style:text-properties officeooo:rsid="01e39924"/>
    </style:style>
    <style:style style:name="T21" style:family="text">
      <style:text-properties officeooo:rsid="01e65b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6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21">ASSIS CARVALHO</text:span></text:p>
          </table:table-cell>
          <table:table-cell table:style-name="Tabela2.A1" table:number-rows-spanned="3" office:value-type="string">
            <text:p text:style-name="P10"/>
            <text:p text:style-name="P9"><text:span text:style-name="T19">18</text:span><text:span text:style-name="T16">.06.2018 </text:span><text:span text:style-name="T17">a</text:span><text:span text:style-name="T16"> </text:span><text:span text:style-name="T19">24</text:span><text:span text:style-name="T16">.06.2018</text:span></text:p>
            <text:p text:style-name="P8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12">I</text:span><text:span text:style-name="T13">S</text:span><text:span text:style-name="T12">ELMA M</text:span><text:span text:style-name="T14">ª</text:span><text:span text:style-name="T12"> DE SOUZA RODRIGUES - 99909-3577</text:span><text:span text:style-name="T15">18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7">RENAN CARTAXO </text:span><text:span text:style-name="T8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15T14:39:47.581000000</dc:date>
    <meta:editing-duration>P4DT18H45M12S</meta:editing-duration>
    <meta:editing-cycles>464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5" meta:non-whitespace-character-count="164"/>
  </office:meta>
</office:document-meta>
</file>