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6ecf5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style:use-window-font-color="true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fo:font-size="10.5pt" fo:font-weight="bold" officeooo:rsid="002c86a4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8" style:family="text">
      <style:text-properties style:use-window-font-color="true" fo:font-size="10.5pt" fo:font-weight="bold" officeooo:rsid="0014f948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9" style:family="text">
      <style:text-properties officeooo:rsid="00501246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1e6ecf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6" style:family="text">
      <style:text-properties officeooo:rsid="01e5d176"/>
    </style:style>
    <style:style style:name="T17" style:family="text">
      <style:text-properties officeooo:rsid="01e6ec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9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7">A</text:span> DES. <text:span text:style-name="T17">ANA MADRUGA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17.12</text:span> <text:s/>a <text:s/><text:span text:style-name="T17">19.12.2018</text:span></text:p>
          </table:table-cell>
        </table:table-row>
        <table:table-row>
          <table:table-cell table:style-name="Tabela2.A3" office:value-type="string">
            <text:p text:style-name="P10"><text:span text:style-name="T5">Coordenadores: </text:span><text:span text:style-name="T7">J</text:span><text:span text:style-name="T8">OAQUIM ANTÔNIO DOUETTS PEREIRA</text:span><text:span text:style-name="T6"> </text:span><text:span text:style-name="T4">- </text:span><text:span text:style-name="T12">9</text:span><text:span text:style-name="T14">9984</text:span><text:span text:style-name="T13">-</text:span><text:span text:style-name="T14">4675/3245-4430</text:span><text:span text:style-name="T15"> 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10">RENAN CARTAXO </text:span><text:span text:style-name="T11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2-12T11:12:00.710000000</dc:date>
    <meta:editing-duration>P4DT18H42M20S</meta:editing-duration>
    <meta:editing-cycles>46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65" meta:non-whitespace-character-count="170"/>
  </office:meta>
</office:document-meta>
</file>