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df832b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officeooo:rsid="0014f948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font-name="Arial" fo:font-weight="bold" officeooo:rsid="00702830" style:font-name-asian="ArialMT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190a43f" style:font-name-asian="ArialMT" style:font-weight-asian="bold" style:font-name-complex="Arial" style:font-weight-complex="bold"/>
    </style:style>
    <style:style style:name="T10" style:family="text">
      <style:text-properties fo:color="#000000" style:font-name="Arial" fo:font-size="11pt" fo:font-weight="bold" officeooo:rsid="0190a43f" style:font-name-asian="ArialMT" style:font-size-asian="11pt" style:font-weight-asian="bold" style:font-name-complex="Arial" style:font-size-complex="11pt" style:font-weight-complex="bold"/>
    </style:style>
    <style:style style:name="T11" style:family="text">
      <style:text-properties officeooo:rsid="01df832b"/>
    </style:style>
    <style:style style:name="T12" style:family="text">
      <style:text-properties fo:font-size="11pt" fo:font-weight="bold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13" style:family="text">
      <style:text-properties fo:font-size="11pt" fo:font-weight="bold" officeooo:rsid="00288678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14" style:family="text">
      <style:text-properties fo:font-size="11pt" fo:font-weight="bold" style:font-name-asian="ArialMT" style:font-size-asian="11pt" style:font-weight-asian="bold" style:font-name-complex="Calibri" style:font-size-complex="11pt" style:font-weight-complex="bold"/>
    </style:style>
    <style:style style:name="T15" style:family="text">
      <style:text-properties officeooo:rsid="01e16f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5">O</text:span> DES. <text:span text:style-name="T15">UBIRATAN DELGAD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5">17.09</text:span> <text:s/>a <text:s/><text:span text:style-name="T15">23.09.2018</text:span></text:p>
          </table:table-cell>
        </table:table-row>
        <table:table-row>
          <table:table-cell table:style-name="Tabela2.A3" office:value-type="string">
            <text:p text:style-name="P10"><text:span text:style-name="T4">Coordenadores: </text:span>MARIA DE FÁTIMA RAPOSO - 99162-9155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17T12:26:02.363000000</dc:date>
    <meta:editing-duration>P4DT18H29M46S</meta:editing-duration>
    <meta:editing-cycles>458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49" meta:non-whitespace-character-count="156"/>
  </office:meta>
</office:document-meta>
</file>