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6621f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officeooo:rsid="0014f948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02830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88678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3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4" style:family="text">
      <style:text-properties officeooo:rsid="01e5d176"/>
    </style:style>
    <style:style style:name="T15" style:family="text">
      <style:text-properties officeooo:rsid="01e5d666"/>
    </style:style>
    <style:style style:name="T16" style:family="text">
      <style:text-properties officeooo:rsid="01e5ea9e"/>
    </style:style>
    <style:style style:name="T17" style:family="text">
      <style:text-properties officeooo:rsid="01e662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4">O</text:span> DES. <text:span text:style-name="T17">LEONARDO TRAJAN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15.10</text:span> <text:s/>a <text:s/><text:span text:style-name="T17">21.10.2018</text:span></text:p>
          </table:table-cell>
        </table:table-row>
        <table:table-row>
          <table:table-cell table:style-name="Tabela2.A3" office:value-type="string">
            <text:p text:style-name="P10"><text:span text:style-name="T4">Coordenadores: </text:span><text:span text:style-name="T11">MARIA DE FÁTIMA RAPOSO - </text:span><text:span text:style-name="T12">9</text:span><text:span text:style-name="T11">9162-9155 </text:span><text:span text:style-name="T13"><text:s text:c="2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11T14:35:57.837000000</dc:date>
    <meta:editing-duration>P4DT18H37M5S</meta:editing-duration>
    <meta:editing-cycles>463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52" meta:non-whitespace-character-count="156"/>
  </office:meta>
</office:document-meta>
</file>