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text-properties officeooo:paragraph-rsid="01d5420e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font-weight="normal" officeooo:rsid="0014f948" fo:background-color="transparent" loext:char-shading-value="0" style:font-size-asian="9pt" style:font-weight-asian="normal" style:font-size-complex="9pt" style:font-weight-complex="normal"/>
    </style:style>
    <style:style style:name="T4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b295a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officeooo:rsid="01dba316" fo:background-color="transparent" loext:char-shading-value="0" style:font-name-asian="ArialMT" style:font-size-asian="9pt" style:font-style-asian="normal" style:font-weight-asian="normal" style:font-name-complex="Calibri" style:font-size-complex="9pt" style:font-weight-complex="normal" style:text-emphasize="none"/>
    </style:style>
    <style:style style:name="T7" style:family="text">
      <style:text-properties officeooo:rsid="00501246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10" style:family="text">
      <style:text-properties officeooo:rsid="01db295a"/>
    </style:style>
    <style:style style:name="T11" style:family="text">
      <style:text-properties officeooo:rsid="01dba3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4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7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7">Desembargador: GABINETE DO DES. <text:span text:style-name="T11">WOLNEY CORDEIRO</text:span></text:p>
          </table:table-cell>
          <table:table-cell table:style-name="Tabela2.A1" table:number-rows-spanned="3" office:value-type="string">
            <text:p text:style-name="P8"/>
            <text:p text:style-name="P9"><text:span text:style-name="T11">14.05</text:span> <text:s/>a <text:s/><text:span text:style-name="T11">20.05.2018</text:span></text:p>
          </table:table-cell>
        </table:table-row>
        <table:table-row>
          <table:table-cell table:style-name="Tabela2.A3" office:value-type="string">
            <text:p text:style-name="P10"><text:span text:style-name="T3">Coordenador: </text:span><text:span text:style-name="T6">MARIA BORGES - 98153-6160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6"><text:span text:style-name="T1">Apoio Técnico ao PJe : </text:span><text:span text:style-name="T8">RENAN CARTAXO </text:span><text:span text:style-name="T9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Ecofont Vera Sans" svg:font-family="'Ecofont Vera Sans'" style:font-family-generic="swiss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Quotations" style:family="paragraph" style:parent-style-name="Standard" style:class="html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17T08:58:36.523000000</dc:date>
    <meta:editing-duration>P4DT18H32M4S</meta:editing-duration>
    <meta:editing-cycles>457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5" meta:character-count="236" meta:non-whitespace-character-count="145"/>
  </office:meta>
</office:document-meta>
</file>