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officeooo:paragraph-rsid="01c200ec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Arial" fo:font-size="9pt" fo:font-weight="bold" officeooo:paragraph-rsid="014658a2" style:font-size-asian="9pt" style:font-weight-asian="bold" style:font-size-complex="9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name-complex="Calibri" style:font-size-complex="9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size-complex="9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9pt" fo:font-weight="bold" officeooo:rsid="0243e626" officeooo:paragraph-rsid="01e2a542" fo:background-color="transparent" style:font-size-asian="9pt" style:font-weight-asian="bold" style:font-name-complex="Calibri" style:font-size-complex="9pt" style:font-weight-complex="bold"/>
    </style:style>
    <style:style style:name="P11" style:family="paragraph" style:parent-style-name="Table_20_Contents">
      <style:text-properties style:font-name="Arial" fo:font-size="9pt" officeooo:paragraph-rsid="01ef538c" style:font-size-asian="9pt" style:font-size-complex="9pt"/>
    </style:style>
    <style:style style:name="T1" style:family="text">
      <style:text-properties officeooo:rsid="0014f948"/>
    </style:style>
    <style:style style:name="T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fo:font-weight="normal" officeooo:rsid="0014f948" fo:background-color="transparent" loext:char-shading-value="0" style:font-weight-asian="normal" style:font-weight-complex="normal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90a43f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35415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20b35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190a43f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702830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/>
    </style:style>
    <style:style style:name="T13" style:family="text">
      <style:text-properties style:font-name-complex="Calibri"/>
    </style:style>
    <style:style style:name="T14" style:family="text">
      <style:text-properties officeooo:rsid="030db300" style:font-name-complex="Calibri"/>
    </style:style>
    <style:style style:name="T15" style:family="text">
      <style:text-properties officeooo:rsid="01e7ffa4" style:font-name-complex="Calibri"/>
    </style:style>
    <style:style style:name="T16" style:family="text">
      <style:text-properties officeooo:rsid="01eca593" style:font-name-complex="Calibri"/>
    </style:style>
    <style:style style:name="T17" style:family="text">
      <style:text-properties officeooo:rsid="01ef538c" style:font-name-complex="Calibri"/>
    </style:style>
    <style:style style:name="T18" style:family="text">
      <style:text-properties officeooo:rsid="01e7ffa4"/>
    </style:style>
    <style:style style:name="T19" style:family="text">
      <style:text-properties officeooo:rsid="01edca07"/>
    </style:style>
    <style:style style:name="T20" style:family="text">
      <style:text-properties officeooo:rsid="01efbe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Desembargador: GABINETE D<text:span text:style-name="T18">O</text:span> DES. <text:span text:style-name="T20">PAULO MAIA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7">13.08.2018 a 19.08.2018</text:span></text:p>
            <text:p text:style-name="P10"/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11">I</text:span><text:span text:style-name="T12">S</text:span><text:span text:style-name="T11">ELMA MARIA DE SOUZA RODRIGUES - 99909-3577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6">RENAN CARTAXO </text:span><text:span text:style-name="T7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8-10T10:59:48.650000000</dc:date>
    <meta:editing-duration>P4DT18H56M29S</meta:editing-duration>
    <meta:editing-cycles>473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52" meta:non-whitespace-character-count="161"/>
  </office:meta>
</office:document-meta>
</file>