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 fo:font-size="9pt" fo:font-weight="normal" officeooo:paragraph-rsid="01e5d176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officeooo:rsid="0014f948" fo:background-color="transparent" loext:char-shading-value="0"/>
    </style:style>
    <style:style style:name="T6" style:family="text">
      <style:text-properties style:use-window-font-color="true" officeooo:rsid="01e6738a" fo:background-color="transparent" loext:char-shading-value="0"/>
    </style:style>
    <style:style style:name="T7" style:family="text">
      <style:text-properties style:use-window-font-color="true" fo:font-weight="bold" officeooo:rsid="01e6738a" fo:background-color="transparent" loext:char-shading-value="0" style:font-weight-asian="bold" style:font-weight-complex="bold"/>
    </style:style>
    <style:style style:name="T8" style:family="text">
      <style:text-properties officeooo:rsid="00501246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1e6738a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4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5" style:family="text">
      <style:text-properties officeooo:rsid="01e5d176"/>
    </style:style>
    <style:style style:name="T16" style:family="text">
      <style:text-properties officeooo:rsid="01e673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4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<text:span text:style-name="T8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Desembargador: GABINETE D<text:span text:style-name="T15">O</text:span> DES. <text:span text:style-name="T16">ASSIS CARVALHO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6">12.11</text:span> <text:s/>a <text:s/><text:span text:style-name="T16">18.11.2018</text:span></text:p>
          </table:table-cell>
        </table:table-row>
        <table:table-row>
          <table:table-cell table:style-name="Tabela2.A3" office:value-type="string">
            <text:p text:style-name="P2"><text:span text:style-name="T5">Coordenadores: </text:span><text:span text:style-name="T7">MARIA DE FÁTIMA RAPOSO</text:span><text:span text:style-name="T4"> - <text:s/></text:span><text:span text:style-name="T11">9</text:span><text:span text:style-name="T13">9162</text:span><text:span text:style-name="T12">-</text:span><text:span text:style-name="T13">9155</text:span><text:span text:style-name="T14"> <text:s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9">RENAN CARTAXO </text:span><text:span text:style-name="T10"><text:s text:c="19"/></text:span></text:p>
          </table:table-cell>
          <table:covered-table-cell/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09T13:19:23.399000000</dc:date>
    <meta:editing-duration>P4DT18H37M4S</meta:editing-duration>
    <meta:editing-cycles>461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50" meta:non-whitespace-character-count="154"/>
  </office:meta>
</office:document-meta>
</file>