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243e626" officeooo:paragraph-rsid="01e2a542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1e2a542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officeooo:paragraph-rsid="01e39924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font-name="Arial" fo:font-size="10pt" fo:font-weight="normal" officeooo:rsid="0014f948" fo:background-color="transparent" loext:char-shading-value="0" style:font-name-asian="ArialMT" style:font-size-asian="10pt" style:font-weight-asian="normal" style:font-name-complex="Calibri" style:font-size-complex="10pt" style:font-weight-complex="normal"/>
    </style:style>
    <style:style style:name="T6" style:family="text">
      <style:text-properties style:use-window-font-color="true" style:font-name="Arial" fo:font-size="10pt" fo:font-weight="normal" officeooo:rsid="002c86a4" fo:background-color="transparent" loext:char-shading-value="0" style:font-name-asian="ArialMT" style:font-size-asian="10pt" style:font-weight-asian="normal" style:font-name-complex="Calibri" style:font-size-complex="10pt" style:font-weight-complex="normal"/>
    </style:style>
    <style:style style:name="T7" style:family="text">
      <style:text-properties style:use-window-font-color="true" style:font-name="Arial" fo:font-size="10pt" fo:font-weight="normal" officeooo:rsid="00196d6e" fo:background-color="transparent" loext:char-shading-value="0" style:font-name-asian="ArialMT" style:font-size-asian="10pt" style:font-weight-asian="normal" style:font-name-complex="Calibri" style:font-size-complex="10pt" style:font-weight-complex="normal"/>
    </style:style>
    <style:style style:name="T8" style:family="text">
      <style:text-properties style:use-window-font-color="true" style:font-name="Arial" fo:font-size="11pt" fo:font-weight="bold" officeooo:rsid="0312107c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9" style:family="text">
      <style:text-properties officeooo:rsid="00501246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35415" fo:background-color="transparent" loext:char-shading-value="0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20b35" fo:background-color="transparent" loext:char-shading-value="0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T14" style:family="text">
      <style:text-properties fo:color="#000000" style:font-name="Arial" fo:font-size="11pt" fo:font-weight="bold" officeooo:rsid="0312107c" fo:background-color="transparent" loext:char-shading-value="0" style:font-name-asian="ArialMT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30db300" style:font-name-complex="Calibri"/>
    </style:style>
    <style:style style:name="T17" style:family="text">
      <style:text-properties officeooo:rsid="01e3d1de" style:font-name-complex="Calibri"/>
    </style:style>
    <style:style style:name="T18" style:family="text">
      <style:text-properties officeooo:rsid="01e2a542"/>
    </style:style>
    <style:style style:name="T19" style:family="text">
      <style:text-properties officeooo:rsid="01e399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9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9">CARLOS COELHO</text:span></text:p>
          </table:table-cell>
          <table:table-cell table:style-name="Tabela2.A1" table:number-rows-spanned="3" office:value-type="string">
            <text:p text:style-name="P10"/>
            <text:p text:style-name="P10"/>
            <text:p text:style-name="P9"><text:span text:style-name="T17">11</text:span><text:span text:style-name="T15">.06.2018 </text:span><text:span text:style-name="T16">a</text:span><text:span text:style-name="T15"> 1</text:span><text:span text:style-name="T17">7</text:span><text:span text:style-name="T15">.06.2018</text:span></text:p>
            <text:p text:style-name="P8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8">VLADIMIR AZEVEDO - </text:span><text:span text:style-name="T12">9</text:span><text:span text:style-name="T13">8194-0918</text:span><text:span text:style-name="T14"> 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10">RENAN CARTAXO </text:span><text:span text:style-name="T11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11T11:12:07.284000000</dc:date>
    <meta:editing-duration>P4DT18H43M34S</meta:editing-duration>
    <meta:editing-cycles>463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5" meta:character-count="241" meta:non-whitespace-character-count="152"/>
  </office:meta>
</office:document-meta>
</file>