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use-window-font-color="true" style:font-name="Arial" fo:font-size="9pt" fo:font-weight="normal" officeooo:paragraph-rsid="01df832b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officeooo:rsid="01dbba27"/>
    </style:style>
    <style:style style:name="T9" style:family="text">
      <style:text-properties style:font-name="Arial" fo:font-size="10pt" fo:font-style="normal" fo:font-weight="bold" officeooo:rsid="02dce0b4" style:font-name-asian="ArialMT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officeooo:rsid="01dc7dfb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35415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720b35" style:font-name-asian="ArialMT" style:font-size-asian="10.5pt" style:font-style-asian="normal" style:font-weight-asian="bold" style:font-name-complex="Calibri" style:font-size-complex="10.5pt" style:font-style-complex="normal" style:font-weight-complex="bold" style:text-emphasize="none"/>
    </style:style>
    <style:style style:name="T14" style:family="text">
      <style:text-properties fo:color="#000000" style:font-name="Arial" fo:font-size="10pt" fo:font-style="normal" fo:font-weight="bold" officeooo:rsid="02dce0b4" style:font-name-asian="ArialMT" style:font-size-asian="10pt" style:font-style-asian="normal" style:font-weight-asian="bold" style:font-name-complex="Calibri" style:font-size-complex="10pt" style:font-style-complex="normal" style:font-weight-complex="bold"/>
    </style:style>
    <style:style style:name="T15" style:family="text">
      <style:text-properties fo:color="#000000" style:font-name="Arial" fo:font-weight="bold" officeooo:rsid="00702830" style:font-name-asian="ArialMT" style:font-weight-asian="bold" style:font-name-complex="Arial" style:font-weight-complex="bold"/>
    </style:style>
    <style:style style:name="T16" style:family="text">
      <style:text-properties fo:color="#000000" style:font-name="Arial" fo:font-weight="bold" officeooo:rsid="0190a43f" style:font-name-asian="ArialMT" style:font-weight-asian="bold" style:font-name-complex="Arial" style:font-weight-complex="bold"/>
    </style:style>
    <style:style style:name="T17" style:family="text">
      <style:text-properties officeooo:rsid="01df83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7">A</text:span> DES. <text:span text:style-name="T17">ANA AMDRUGA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10.09</text:span> <text:s/>a <text:s/><text:span text:style-name="T17">16.09.2018</text:span></text:p>
          </table:table-cell>
        </table:table-row>
        <table:table-row>
          <table:table-cell table:style-name="Tabela2.A3" office:value-type="string">
            <text:p text:style-name="P10"><text:span text:style-name="T1">Coordenadores: </text:span><text:span text:style-name="T15">IS</text:span><text:span text:style-name="T16">ELMA MARIA DE SOUZA RODRIGUES - 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10T14:29:07.032000000</dc:date>
    <meta:editing-duration>P4DT18H28M57S</meta:editing-duration>
    <meta:editing-cycles>457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3" meta:non-whitespace-character-count="159"/>
  </office:meta>
</office:document-meta>
</file>