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_20__28_user_29_">
      <style:paragraph-properties fo:line-height="115%"/>
      <style:text-properties style:font-name="Arial" fo:font-size="10pt" fo:font-weight="bold" officeooo:paragraph-rsid="030276a5" style:font-name-asian="ArialM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">
      <style:text-properties officeooo:paragraph-rsid="01d5420e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font-weight="normal" officeooo:rsid="0014f948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db295a" fo:background-color="transparent" loext:char-shading-value="0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T6" style:family="text">
      <style:text-properties officeooo:rsid="00501246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d4a256" style:font-name-asian="ArialMT" style:font-style-asian="normal" style:font-name-complex="Calibri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1db295a" style:font-name-asian="ArialMT" style:font-style-asian="normal" style:font-name-complex="Calibri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11" style:family="text">
      <style:text-properties fo:font-style="normal" officeooo:rsid="02dce0b4" style:font-style-asian="normal" style:font-style-complex="normal"/>
    </style:style>
    <style:style style:name="T12" style:family="text">
      <style:text-properties officeooo:rsid="01da15b7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c86a4" fo:background-color="transparent" loext:char-shading-value="0"/>
    </style:style>
    <style:style style:name="T15" style:family="text">
      <style:text-properties officeooo:rsid="00196d6e" fo:background-color="transparent" loext:char-shading-value="0"/>
    </style:style>
    <style:style style:name="T16" style:family="text">
      <style:text-properties officeooo:rsid="01db29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6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O DES. <text:span text:style-name="T16">EDVALDO DE ANDRADE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6">07.05</text:span> <text:s/>a <text:s/><text:span text:style-name="T16">13.05.2018</text:span></text:p>
          </table:table-cell>
        </table:table-row>
        <table:table-row>
          <table:table-cell table:style-name="Tabela2.A3" office:value-type="string">
            <text:p text:style-name="P11"><text:span text:style-name="T3">Coordenador: </text:span><text:span text:style-name="T5">JOAQUIM <text:s/>DOUETTS - 99984-4675/3245-443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9">RENAN CARTAXO </text:span><text:span text:style-name="T10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5-10T11:24:11.464000000</dc:date>
    <meta:editing-duration>P4DT18H29M58S</meta:editing-duration>
    <meta:editing-cycles>456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6" meta:character-count="252" meta:non-whitespace-character-count="159"/>
  </office:meta>
</office:document-meta>
</file>