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43e626" officeooo:paragraph-rsid="01e2a542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officeooo:paragraph-rsid="01e7ffa4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font-name="Arial" fo:font-size="9pt" fo:font-style="normal" fo:font-weight="bold" officeooo:rsid="0013a5d8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9" style:family="text">
      <style:text-properties fo:color="#000000" style:font-name="Arial" fo:font-size="9pt" fo:font-style="normal" fo:font-weight="bold" officeooo:rsid="00288678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0" style:family="text">
      <style:text-properties fo:color="#000000" style:font-name="Arial" fo:font-size="9pt" fo:font-style="normal" fo:font-weight="bold" officeooo:rsid="002c86a4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30db300" style:font-name-complex="Calibri"/>
    </style:style>
    <style:style style:name="T13" style:family="text">
      <style:text-properties officeooo:rsid="01e6bfa2" style:font-name-complex="Calibri"/>
    </style:style>
    <style:style style:name="T14" style:family="text">
      <style:text-properties officeooo:rsid="01e7ffa4" style:font-name-complex="Calibri"/>
    </style:style>
    <style:style style:name="T15" style:family="text">
      <style:text-properties officeooo:rsid="01e6bfa2"/>
    </style:style>
    <style:style style:name="T16" style:family="text">
      <style:text-properties officeooo:rsid="01e7ff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6">O</text:span> DES. <text:span text:style-name="T16">UBIRATAN DELGADO</text:span></text:p>
          </table:table-cell>
          <table:table-cell table:style-name="Tabela2.A1" table:number-rows-spanned="3" office:value-type="string">
            <text:p text:style-name="P10"/>
            <text:p text:style-name="P9"><text:span text:style-name="T14">02.07</text:span><text:span text:style-name="T11">.2018 </text:span><text:span text:style-name="T12">a</text:span><text:span text:style-name="T11"> </text:span><text:span text:style-name="T14">08</text:span><text:span text:style-name="T13">.07</text:span><text:span text:style-name="T11">.2018</text:span></text:p>
            <text:p text:style-name="P8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0">PEDRO <text:s/>JOSÉ RAMELLI - 98871-5239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29T11:46:29.724000000</dc:date>
    <meta:editing-duration>P4DT18H47M55S</meta:editing-duration>
    <meta:editing-cycles>466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6" meta:character-count="246" meta:non-whitespace-character-count="156"/>
  </office:meta>
</office:document-meta>
</file>