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paragraph-rsid="01d5420e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officeooo:rsid="01d47d6f"/>
    </style:style>
    <style:style style:name="T3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5" style:family="text">
      <style:text-properties officeooo:rsid="0050124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d4a256" style:font-name-asian="ArialMT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" style:text-emphasize="none"/>
    </style:style>
    <style:style style:name="T9" style:family="text">
      <style:text-properties fo:font-style="normal" officeooo:rsid="02dce0b4" style:font-style-asian="normal" style:font-style-complex="normal"/>
    </style:style>
    <style:style style:name="T10" style:family="text">
      <style:text-properties officeooo:rsid="01da09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3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5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0">Desembargador: GABINETE DO DES. PAULO MAIA</text:p>
          </table:table-cell>
          <table:table-cell table:style-name="Tabela2.A1" table:number-rows-spanned="3" office:value-type="string">
            <text:p text:style-name="P8"/>
            <text:p text:style-name="P9"><text:span text:style-name="T10">02.04</text:span> <text:s/>a <text:s/><text:span text:style-name="T10">08.04.2018</text:span></text:p>
          </table:table-cell>
        </table:table-row>
        <table:table-row>
          <table:table-cell table:style-name="Tabela2.A3" office:value-type="string">
            <text:p text:style-name="P6"><text:span text:style-name="T1">Coordenadores: Mª DE FÁTIMA RAPOSO – </text:span><text:span text:style-name="T9">99162-9155</text:span><text:span text:style-name="T6"> <text:s text:c="23"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7"><text:span text:style-name="T1">Apoio Técnico ao PJe : </text:span><text:span text:style-name="T7">RENAN CARTAXO </text:span><text:span text:style-name="T8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4-02T14:57:42.022000000</dc:date>
    <meta:editing-duration>P4DT18H24M51S</meta:editing-duration>
    <meta:editing-cycles>454</meta:editing-cycles>
    <meta:generator>LibreOffice/4.4.2.2$Windows_x86 LibreOffice_project/c4c7d32d0d49397cad38d62472b0bc8acff48dd6</meta:generator>
    <meta:print-date>2016-09-14T10:01:35.711000000</meta:print-date>
    <meta:document-statistic meta:table-count="1" meta:image-count="0" meta:object-count="0" meta:page-count="1" meta:paragraph-count="6" meta:word-count="26" meta:character-count="264" meta:non-whitespace-character-count="147"/>
  </office:meta>
</office:document-meta>
</file>