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fo:font-size="9pt" fo:font-weight="normal" officeooo:paragraph-rsid="01e5d176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style:use-window-font-color="true" style:font-name="Arial" fo:font-weight="bold" officeooo:rsid="0014f948" fo:background-color="transparent" loext:char-shading-value="0" style:font-name-asian="ArialMT" style:font-weight-asian="bold" style:font-name-complex="Calibri" style:font-weight-complex="bold"/>
    </style:style>
    <style:style style:name="T5" style:family="text">
      <style:text-properties style:use-window-font-color="true" style:font-name="Arial" fo:font-weight="bold" officeooo:rsid="002c86a4" fo:background-color="transparent" loext:char-shading-value="0" style:font-name-asian="ArialMT" style:font-weight-asian="bold" style:font-name-complex="Calibri" style:font-weight-complex="bold"/>
    </style:style>
    <style:style style:name="T6" style:family="text">
      <style:text-properties style:use-window-font-color="true" style:font-name="Arial" fo:font-weight="bold" officeooo:rsid="00196d6e" fo:background-color="transparent" loext:char-shading-value="0" style:font-name-asian="ArialMT" style:font-weight-asian="bold" style:font-name-complex="Calibri" style:font-weight-complex="bold"/>
    </style:style>
    <style:style style:name="T7" style:family="text">
      <style:text-properties style:use-window-font-color="true" officeooo:rsid="0014f948" fo:background-color="transparent" loext:char-shading-value="0"/>
    </style:style>
    <style:style style:name="T8" style:family="text">
      <style:text-properties style:use-window-font-color="true" style:font-name="Arial" fo:font-size="12pt" fo:font-weight="bold" officeooo:rsid="0014f94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9" style:family="text">
      <style:text-properties officeooo:rsid="00501246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2" style:family="text">
      <style:text-properties officeooo:rsid="01e46b5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3541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0b3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5" style:family="text">
      <style:text-properties fo:color="#000000" style:font-name="Arial" fo:font-size="12pt" officeooo:rsid="0014f948" fo:background-color="transparent" loext:char-shading-value="0" style:font-name-asian="ArialMT" style:font-size-asian="12pt" style:font-name-complex="Calibri" style:font-size-complex="12pt"/>
    </style:style>
    <style:style style:name="T16" style:family="text">
      <style:text-properties officeooo:rsid="01e5d1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9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16">O</text:span> DES. <text:span text:style-name="T16">WOLNEY MACED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6">01.10</text:span> <text:s/>a <text:s/><text:span text:style-name="T16">07.10.2018</text:span></text:p>
          </table:table-cell>
        </table:table-row>
        <table:table-row>
          <table:table-cell table:style-name="Tabela2.A3" office:value-type="string">
            <text:p text:style-name="P10"><text:span text:style-name="T7">Coordenadores: </text:span><text:span text:style-name="T8">VLADIMIR DE AZEVEDO MELO - <text:s/></text:span><text:span text:style-name="T13">9</text:span><text:span text:style-name="T14">8194-0918</text:span><text:span text:style-name="T15"> <text:s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10">RENAN CARTAXO </text:span><text:span text:style-name="T11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9-28T09:42:45.655000000</dc:date>
    <meta:editing-duration>P4DT18H34M44S</meta:editing-duration>
    <meta:editing-cycles>460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7" meta:character-count="251" meta:non-whitespace-character-count="155"/>
  </office:meta>
</office:document-meta>
</file>