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fo:font-size="10pt" fo:font-style="normal" fo:text-shadow="none" style:text-underline-style="none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26.10.2020 a 01.11.2020</text:p>
      <text:p text:style-name="P2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CARLOS COELHO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MARIA DE FÁTIMA RAPOSO</text:span><text:span text:style-name="T4">- </text:span><text:span text:style-name="T2">99162-9155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10-26T10:33:59.41</dc:date>
    <meta:editing-duration>PT01H35M22S</meta:editing-duration>
    <meta:editing-cycles>40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8" meta:character-count="149"/>
  </office:meta>
</office:document-meta>
</file>