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05.10.2020 a 11.10.2020</text:p>
      <text:p text:style-name="P1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esembargador: GABINETE DO DESEMBARGADOR EDUARDO SÉRGIO</text:p>
          </table:table-cell>
        </table:table-row>
        <table:table-row>
          <table:table-cell table:style-name="Tabela2.A2" office:value-type="string">
            <text:p text:style-name="P3"><text:span text:style-name="T1">Coordenador: JOAQUIM ANTÔNIO DOUETTS PEREIRA</text:span><text:span text:style-name="T2"> - </text:span><text:span text:style-name="T3">99984-4675/3245-44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10-02T10:03:03.52</dc:date>
    <meta:editing-duration>PT1H46M5S</meta:editing-duration>
    <meta:editing-cycles>46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69"/>
  </office:meta>
</office:document-meta>
</file>