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0pt" fo:font-style="normal" fo:text-shadow="none" style:text-underline-style="none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02.11.2020 a 08.11.2020</text:p>
      <text:p text:style-name="P2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3">Desembargador: GABINETE D</text:span><text:span text:style-name="T3">O</text:span><text:span text:style-name="T3"> </text:span><text:span text:style-name="T3">DESEMBARGADOR </text:span><text:span text:style-name="T3">EDVALDO DE ANDRADE</text:span></text:p>
          </table:table-cell>
        </table:table-row>
        <table:table-row>
          <table:table-cell table:style-name="Tabela2.A2" office:value-type="string">
            <text:p text:style-name="P5"><text:span text:style-name="T1">Coordenador: </text:span><text:span text:style-name="T5">JOAQUIM ANTÔNIO DOUETTS PEREIRA- 99984-4675/3245-4430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10-29T13:27:02.40</dc:date>
    <meta:editing-duration>PT1H31M46S</meta:editing-duration>
    <meta:editing-cycles>39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9" meta:character-count="172"/>
  </office:meta>
</office:document-meta>
</file>