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63c2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b719f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719f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984b9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5c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style:font-name="Arial" fo:font-weight="normal" officeooo:rsid="00263c2a" style:font-weight-asian="normal" style:font-weight-complex="normal"/>
    </style:style>
    <style:style style:name="T16" style:family="text">
      <style:text-properties style:font-name="Arial" fo:font-weight="normal" officeooo:rsid="002c7ea6" style:font-weight-asian="normal" style:font-weight-complex="normal"/>
    </style:style>
    <style:style style:name="T17" style:family="text">
      <style:text-properties style:font-name="Arial" fo:font-size="12pt" fo:font-weight="normal" officeooo:rsid="0020f418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2c7ea6" style:font-size-asian="12pt" style:font-weight-asian="normal" style:font-size-complex="12pt" style:font-weight-complex="normal"/>
    </style:style>
    <style:style style:name="T19" style:family="text">
      <style:text-properties officeooo:rsid="00265cec"/>
    </style:style>
    <style:style style:name="T20" style:family="text">
      <style:text-properties officeooo:rsid="00281431"/>
    </style:style>
    <style:style style:name="T21" style:family="text">
      <style:text-properties officeooo:rsid="002c7e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9">31.05</text:span><text:span text:style-name="T13"> </text:span>a <text:span text:style-name="T19">0</text:span><text:span text:style-name="T20">6</text:span><text:span text:style-name="T13">.0</text:span><text:span text:style-name="T19">6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O DESEMBARGADOR </text:span><text:span text:style-name="T10">EDUARDO SÉRGIO</text:span></text:p>
          </table:table-cell>
        </table:table-row>
        <table:table-row table:style-name="TableLine1121254082592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5">TALITA SIMÕES LEÃO</text:span><text:span text:style-name="T3"> – </text:span><text:span text:style-name="T4">9</text:span><text:span text:style-name="T6">9654-0649</text:span></text:p>
          </table:table-cell>
        </table:table-row>
        <table:table-row table:style-name="TableLine1121254094368">
          <table:table-cell table:style-name="Tabela2.A2" office:value-type="string">
            <text:p text:style-name="P6"><text:span text:style-name="T14">Apoio gabinete: </text:span><text:span text:style-name="T16">GIANNE SAMPAIO</text:span><text:span text:style-name="T17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5-26T13:28:03.186000000</dc:date>
    <meta:editing-duration>PT4H21M15S</meta:editing-duration>
    <meta:editing-cycles>77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1" meta:character-count="179" meta:non-whitespace-character-count="160"/>
  </office:meta>
</office:document-meta>
</file>