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17038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170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173179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2" style:family="text">
      <style:text-properties officeooo:rsid="001b0b09"/>
    </style:style>
    <style:style style:name="T13" style:family="text">
      <style:text-properties officeooo:rsid="001fcaf7"/>
    </style:style>
    <style:style style:name="T14" style:family="text">
      <style:text-properties style:font-name="Arial" fo:font-weight="bold" officeooo:rsid="001866d5" style:font-weight-asian="bold" style:font-weight-complex="bold"/>
    </style:style>
    <style:style style:name="T15" style:family="text">
      <style:text-properties officeooo:rsid="002291ef"/>
    </style:style>
    <style:style style:name="T16" style:family="text">
      <style:text-properties officeooo:rsid="00317038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73179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2"> </text:span></text:p>
      <text:p text:style-name="P2"/>
      <text:p text:style-name="P3">PERÍODO: <text:span text:style-name="T16">31.01</text:span><text:span text:style-name="T13"> </text:span>a <text:span text:style-name="T16">06</text:span><text:span text:style-name="T13">.0</text:span><text:span text:style-name="T16">2</text:span>.202<text:span text:style-name="T15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O DESEMBARGADOR </text:span><text:span text:style-name="T9">ASSIS CARVALHO</text:span></text:p>
          </table:table-cell>
        </table:table-row>
        <table:table-row table:style-name="TableLine1881099100368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7">RENAN CARTAXO MARQUES DUARTE</text:span><text:span text:style-name="T11"> </text:span><text:span text:style-name="T3"><text:s/>– <text:s/></text:span><text:span text:style-name="T4">98709-5829</text:span></text:p>
          </table:table-cell>
        </table:table-row>
        <table:table-row table:style-name="TableLine1881099106080">
          <table:table-cell table:style-name="Tabela2.A2" office:value-type="string">
            <text:p text:style-name="P6"><text:span text:style-name="T14">Apoio gabinete: </text:span><text:span text:style-name="T10">PAULO ADRIANO SOARES DE CARVALHO / </text:span><text:span text:style-name="Emphasis"><text:span text:style-name="T10">DAVIJOUR ANTÉRIO DE LUCENA</text:span></text:span><text:span text:style-name="T10">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2-01-28T07:50:23.630000000</dc:date>
    <meta:editing-duration>PT4H12M</meta:editing-duration>
    <meta:editing-cycles>75</meta:editing-cycles>
    <meta:generator>LibreOffice/7.1.7.2$Windows_X86_64 LibreOffice_project/c6a4e3954236145e2acb0b65f68614365aeee33f</meta:generator>
    <meta:document-statistic meta:table-count="1" meta:image-count="0" meta:object-count="0" meta:page-count="1" meta:paragraph-count="5" meta:word-count="30" meta:character-count="238" meta:non-whitespace-character-count="208"/>
  </office:meta>
</office:document-meta>
</file>