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 fo:keep-with-next="auto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ext_20_body">
      <style:text-properties style:font-name="Arial" fo:font-size="12pt" fo:font-weight="bold" officeooo:paragraph-rsid="0008ede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08ede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08ede2" fo:background-color="transparent" style:font-name-asian="ArialM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9" style:family="paragraph" style:parent-style-name="Table_20_Contents">
      <style:paragraph-properties fo:text-align="start" style:justify-single-word="false"/>
      <style:text-properties officeooo:paragraph-rsid="0008ede2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64f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8ed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officeooo:rsid="0007ad29"/>
    </style:style>
    <style:style style:name="T8" style:family="text">
      <style:text-properties officeooo:rsid="0008ed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<text:span text:style-name="T7">30.11</text:span>.2020 a <text:span text:style-name="T8">02</text:span><text:span text:style-name="T7">.12</text:span>.2020</text:p>
      <text:p text:style-name="P2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3">Desembargador: GABINETE D</text:span><text:span text:style-name="T5">A</text:span><text:span text:style-name="T3"> DESEMBARGADOR</text:span><text:span text:style-name="T5">A</text:span><text:span text:style-name="T3"> </text:span><text:span text:style-name="T5">ANA MADRUGA </text:span></text:p>
          </table:table-cell>
        </table:table-row>
        <table:table-row table:style-name="TableLine1679454924880">
          <table:table-cell table:style-name="Tabela1.A2" office:value-type="string">
            <text:p text:style-name="P7"><text:span text:style-name="T1">Coordenador: </text:span><text:span text:style-name="T2">JOAQUIM ANTÔNIO DOUETTS PEREIRA- 99984-4675/3245-4430</text:span></text:p>
          </table:table-cell>
        </table:table-row>
      </table:table>
      <text:p text:style-name="P6"/>
      <text:p text:style-name="P6">PERÍODO: <text:span text:style-name="T8">03.12</text:span>.2020 a <text:span text:style-name="T8">06</text:span><text:span text:style-name="T7">.12</text:span>.2020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3">Desembargador: GABINETE DO DESEMBARGADOR </text:span><text:span text:style-name="T4">ASSIS CARVALHO</text:span></text:p>
          </table:table-cell>
        </table:table-row>
        <table:table-row table:style-name="TableLine1679451927344">
          <table:table-cell table:style-name="Tabela2.A2" office:value-type="string">
            <text:p text:style-name="P4"><text:span text:style-name="T1">Coordenador: </text:span><text:span text:style-name="T6">JOAQUIM ANTÔNIO DOUETTS PEREIRA- 99984-4675/3245-4430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2-01T10:22:03.973000000</dc:date>
    <meta:editing-duration>PT1H40M28S</meta:editing-duration>
    <meta:editing-cycles>41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7" meta:word-count="34" meta:character-count="320" meta:non-whitespace-character-count="292"/>
  </office:meta>
</office:document-meta>
</file>