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6834c8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689c0f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66d5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1be1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7fed1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1056d7d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c3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616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674a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357e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1be14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63052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177a9b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ArialMT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1be14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loext:char-shading-value="0" style:font-name-asian="ArialMT" style:font-size-asian="10pt" style:font-style-asian="normal" style:font-weight-asian="bold" style:font-name-complex="ArialMT" style:font-size-complex="10pt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41be14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overline-style="none" style:text-overline-color="font-color"/>
    </style:style>
    <style:style style:name="T22" style:family="text">
      <style:text-properties officeooo:rsid="0008f7c2"/>
    </style:style>
    <style:style style:name="T23" style:family="text">
      <style:text-properties officeooo:rsid="001b0b09"/>
    </style:style>
    <style:style style:name="T24" style:family="text">
      <style:text-properties officeooo:rsid="001fcaf7"/>
    </style:style>
    <style:style style:name="T25" style:family="text">
      <style:text-properties style:font-name="Arial" fo:font-weight="bold" officeooo:rsid="001866d5" style:font-weight-asian="bold" style:font-weight-complex="bold"/>
    </style:style>
    <style:style style:name="T26" style:family="text">
      <style:text-properties officeooo:rsid="00265cec"/>
    </style:style>
    <style:style style:name="T27" style:family="text">
      <style:text-properties officeooo:rsid="00543492"/>
    </style:style>
    <style:style style:name="T28" style:family="text">
      <style:text-properties officeooo:rsid="00580b34"/>
    </style:style>
    <style:style style:name="T29" style:family="text">
      <style:text-properties officeooo:rsid="005d5370"/>
    </style:style>
    <style:style style:name="T30" style:family="text">
      <style:text-properties officeooo:rsid="005ffe5b"/>
    </style:style>
    <style:style style:name="T31" style:family="text">
      <style:text-properties officeooo:rsid="0065b434"/>
    </style:style>
    <style:style style:name="T32" style:family="text">
      <style:text-properties officeooo:rsid="00674a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23"> </text:span></text:p>
      <text:p text:style-name="P2"/>
      <text:p text:style-name="P3">PERÍODO: <text:span text:style-name="T31">30</text:span><text:span text:style-name="T26">.0</text:span><text:span text:style-name="T28">8</text:span><text:span text:style-name="T24"> </text:span>a <text:span text:style-name="T31">05</text:span><text:span text:style-name="T24">.0</text:span><text:span text:style-name="T31">9</text:span>.202<text:span text:style-name="T22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9">Desembargador</text:span><text:span text:style-name="T10">(a)</text:span><text:span text:style-name="T9">: </text:span><text:span text:style-name="T11">GABINETE D</text:span><text:span text:style-name="T12">O</text:span><text:span text:style-name="T11"> DESEMBARGADOR </text:span><text:span text:style-name="T14">EDVALDO DE ANDRADE</text:span></text:p>
          </table:table-cell>
        </table:table-row>
        <table:table-row table:style-name="TableLine2997987982128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8">MARIA DE FÁTIMA RAPOSO</text:span><text:span text:style-name="T18"> </text:span><text:span text:style-name="T5"><text:s/>- </text:span><text:span text:style-name="T6"><text:s/></text:span><text:span text:style-name="T7">99162-9155</text:span></text:p>
          </table:table-cell>
        </table:table-row>
        <table:table-row table:style-name="TableLine2997987988528">
          <table:table-cell table:style-name="Tabela2.A2" office:value-type="string">
            <text:p text:style-name="P7"><text:span text:style-name="T25">Apoio gabinete: </text:span><text:span text:style-name="Emphasis"><text:span text:style-name="T16">MARCÔNIO ALBUQUERQUE MADRUGA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8-27T11:52:03.796000000</dc:date>
    <meta:editing-duration>PT9H56S</meta:editing-duration>
    <meta:editing-cycles>122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25" meta:character-count="203" meta:non-whitespace-character-count="179"/>
  </office:meta>
</office:document-meta>
</file>