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tyle="normal" fo:text-shadow="none" style:text-underline-style="none" style:font-style-asian="normal" style:font-style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30.03.2020 a 05.04.2020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0 DESEMBARGADOR UBIRATAN DELGADO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MARCELO T. CORRÊA DE OLIVEIRA - 98854-1010</text:span><text:span text:style-name="T2">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4-24T08:28:26.54</dc:date>
    <meta:editing-duration>PT01H27M11S</meta:editing-duration>
    <meta:editing-cycles>38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20" meta:character-count="160"/>
  </office:meta>
</office:document-meta>
</file>