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ize="10pt" fo:font-style="normal" fo:text-shadow="none" style:text-underline-style="none" style:font-size-asian="10pt" style:font-style-asian="normal" style:font-size-complex="10pt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13.04.2020 a 19.04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O DESEMBARGADOR ASSIS CARVALHO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IA DE FÁTIMA RAPOSO - </text:span><text:span text:style-name="T2">9</text:span><text:span text:style-name="T2">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4-11T17:26:11.96</dc:date>
    <meta:editing-duration>PT1H26M14S</meta:editing-duration>
    <meta:editing-cycles>35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9" meta:character-count="151"/>
  </office:meta>
</office:document-meta>
</file>