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93ce71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988faf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54a13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54a13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43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d26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06c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6c5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ff7a6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14a41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9507d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154a13" fo:background-color="transparent" loext:char-shading-value="0" style:font-name-asian="ArialMT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1390fef" fo:background-color="transparent" loext:char-shading-value="0" style:font-name-asian="ArialMT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2pt" fo:language="pt" fo:country="none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20" style:family="text">
      <style:text-properties officeooo:rsid="0008f7c2"/>
    </style:style>
    <style:style style:name="T21" style:family="text">
      <style:text-properties officeooo:rsid="001b0b09"/>
    </style:style>
    <style:style style:name="T22" style:family="text">
      <style:text-properties style:font-name="Arial" fo:font-weight="bold" officeooo:rsid="001866d5" style:font-weight-asian="bold" style:font-weight-complex="bold"/>
    </style:style>
    <style:style style:name="T23" style:family="text">
      <style:text-properties style:font-name="Arial" fo:font-weight="normal" officeooo:rsid="002ff7a6" style:font-weight-asian="normal" style:font-weight-complex="normal"/>
    </style:style>
    <style:style style:name="T24" style:family="text">
      <style:text-properties style:font-name="Arial" fo:font-weight="normal" officeooo:rsid="0099507d" style:font-weight-asian="normal" style:font-weight-complex="normal"/>
    </style:style>
    <style:style style:name="T25" style:family="text">
      <style:text-properties officeooo:rsid="008d26ec"/>
    </style:style>
    <style:style style:name="T26" style:family="text">
      <style:text-properties officeooo:rsid="00906cb4"/>
    </style:style>
    <style:style style:name="T27" style:family="text">
      <style:text-properties officeooo:rsid="0096c5e3"/>
    </style:style>
    <style:style style:name="T28" style:family="text">
      <style:text-properties officeooo:rsid="009950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LANTÃO SEMANAL<text:span text:style-name="T21"> </text:span></text:p>
      <text:p text:style-name="P2"/>
      <text:p text:style-name="P3">PERÍODO: <text:span text:style-name="T26">29.11 </text:span>a <text:span text:style-name="T27">05.12</text:span>.202<text:span text:style-name="T20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6">Desembargador</text:span><text:span text:style-name="T7">(a)</text:span><text:span text:style-name="T6">: </text:span><text:span text:style-name="T8">GABINETE D</text:span><text:span text:style-name="T12">O</text:span><text:span text:style-name="T8"> DESEMBARGADOR</text:span><text:span text:style-name="T9"> </text:span><text:span text:style-name="T12">ASSIS CARVALHO</text:span></text:p>
          </table:table-cell>
        </table:table-row>
        <table:table-row>
          <table:table-cell table:style-name="Tabela2.A2" office:value-type="string">
            <text:p text:style-name="P7"><text:span text:style-name="T1">Coordenador</text:span><text:span text:style-name="T2">(a)</text:span><text:span text:style-name="T1">: </text:span><text:span text:style-name="T13"><text:s/></text:span><text:span text:style-name="T17">J</text:span><text:span text:style-name="T18">OAQUIM ANTÔNIO DOUETTS PEREIRA</text:span><text:span text:style-name="T5"> </text:span><text:span text:style-name="T3">- </text:span><text:span text:style-name="T19">99984-4675</text:span></text:p>
          </table:table-cell>
        </table:table-row>
        <table:table-row>
          <table:table-cell table:style-name="Tabela2.A2" office:value-type="string">
            <text:p text:style-name="P6"><text:span text:style-name="T22">Apoio gabinete: </text:span><text:span text:style-name="T23">P</text:span><text:span text:style-name="T24">AULO ADRIANO SOARES DE CARVALHO/ DAVIJOUR ANTÉRIO DE LUCENA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11-28T22:34:55.382000000</dc:date>
    <meta:editing-duration>PT15H41M42S</meta:editing-duration>
    <meta:editing-cycles>158</meta:editing-cycles>
    <meta:generator>LibreOffice/6.3.5.2$Windows_X86_64 LibreOffice_project/dd0751754f11728f69b42ee2af66670068624673</meta:generator>
    <meta:document-statistic meta:table-count="1" meta:image-count="0" meta:object-count="0" meta:page-count="1" meta:paragraph-count="5" meta:word-count="30" meta:character-count="239" meta:non-whitespace-character-count="211"/>
  </office:meta>
</office:document-meta>
</file>