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officeooo:paragraph-rsid="001b48f6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204bc1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T1" style:family="text">
      <style:text-properties officeooo:rsid="001c6dcc"/>
    </style:style>
    <style:style style:name="T2" style:family="text">
      <style:text-properties officeooo:rsid="001e2bac"/>
    </style:style>
    <style:style style:name="T3" style:family="text">
      <style:text-properties officeooo:rsid="001f92a2"/>
    </style:style>
    <style:style style:name="T4" style:family="text">
      <style:text-properties officeooo:rsid="001f9ec2"/>
    </style:style>
    <style:style style:name="T5" style:family="text">
      <style:text-properties officeooo:rsid="00204bc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c86a4" style:font-weight-asian="normal" style:font-weight-complex="normal"/>
    </style:style>
    <style:style style:name="T8" style:family="text">
      <style:text-properties fo:font-weight="normal" officeooo:rsid="00196d6e" style:font-weight-asian="normal" style:font-weight-complex="normal"/>
    </style:style>
    <style:style style:name="T9" style:family="text">
      <style:text-properties officeooo:rsid="002c86a4"/>
    </style:style>
    <style:style style:name="T10" style:family="text">
      <style:text-properties officeooo:rsid="00196d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5">29</text:span>.0<text:span text:style-name="T1">7</text:span>.2019 a <text:span text:style-name="T5">04.08</text:span>.2019</text:p>
      <text:p text:style-name="P1"/>
      <text:p text:style-name="P3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4">O</text:span> DESEMBARGADOR <text:span text:style-name="T5">UBIRATAN DELGADO</text:span></text:p>
          </table:table-cell>
        </table:table-row>
        <table:table-row>
          <table:table-cell table:style-name="Tabela2.A2" office:value-type="string">
            <text:p text:style-name="P5">Coordenador: <text:span text:style-name="T9">J</text:span>OAQUIM DOUETTS PEREIRA <text:span text:style-name="T10">9</text:span>9984-4675/3245-443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7-29T13:11:34.050000000</dc:date>
    <meta:editing-duration>PT26M4S</meta:editing-duration>
    <meta:editing-cycles>6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7" meta:character-count="161" meta:non-whitespace-character-count="148"/>
  </office:meta>
</office:document-meta>
</file>