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6f0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6f0e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a6469f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2b2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0cc68"/>
    </style:style>
    <style:style style:name="T12" style:family="text">
      <style:text-properties officeooo:rsid="001649b6"/>
    </style:style>
    <style:style style:name="T13" style:family="text">
      <style:text-properties officeooo:rsid="001d3016"/>
    </style:style>
    <style:style style:name="T14" style:family="text">
      <style:text-properties officeooo:rsid="00201ede"/>
    </style:style>
    <style:style style:name="T15" style:family="text">
      <style:text-properties officeooo:rsid="002130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2">2º GRAU</text:span></text:p>
      <text:p text:style-name="P2"/>
      <text:p text:style-name="P3">PERÍODO: <text:span text:style-name="T13">2</text:span><text:span text:style-name="T15">9</text:span><text:span text:style-name="T11">.0</text:span><text:span text:style-name="T14">3</text:span> a <text:span text:style-name="T15">04</text:span><text:span text:style-name="T12">.0</text:span><text:span text:style-name="T15">4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3">A</text:span><text:span text:style-name="T2"> DESEMBARGADOR</text:span><text:span text:style-name="T3">A ANA MARIA MADRUGA</text:span></text:p>
          </table:table-cell>
        </table:table-row>
        <table:table-row table:style-name="TableLine1910232543664">
          <table:table-cell table:style-name="Tabela2.A2" office:value-type="string">
            <text:p text:style-name="P6"><text:span text:style-name="T4">Coordenador</text:span><text:span text:style-name="T5">(a)</text:span><text:span text:style-name="T4">: </text:span><text:span text:style-name="T7">RENAN CARTAXO </text:span><text:span text:style-name="T8">MARQUES DUARTE - 98709-5829</text:span></text:p>
          </table:table-cell>
        </table:table-row>
        <table:table-row table:style-name="TableLine1910232563376">
          <table:table-cell table:style-name="Tabela2.A2" office:value-type="string">
            <text:p text:style-name="P6"><text:span text:style-name="T6">Apoio gabinete</text:span><text:span text:style-name="T4">: </text:span><text:span text:style-name="Emphasis"><text:span text:style-name="T9">DORGIVAL TERCEIRO NETO/ VLADIMIR AZEVEDO MELLO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3-24T12:47:53.410000000</dc:date>
    <meta:editing-duration>PT2H55M21S</meta:editing-duration>
    <meta:editing-cycles>6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30" meta:character-count="231" meta:non-whitespace-character-count="204"/>
  </office:meta>
</office:document-meta>
</file>