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1a89a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5" style:family="text">
      <style:text-properties officeooo:rsid="001a8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<text:span text:style-name="T5">28.09</text:span>.2020 a <text:span text:style-name="T5">04.10</text:span>.2020</text:p>
      <text:p text:style-name="P1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</text:span><text:span text:style-name="T4">THIAGO ANDRADE</text:span></text:p>
          </table:table-cell>
        </table:table-row>
        <table:table-row>
          <table:table-cell table:style-name="Tabela2.A2" office:value-type="string">
            <text:p text:style-name="P3"><text:span text:style-name="T1">Coordenador: ARYOSWALDO ESPÍNOLA</text:span><text:span text:style-name="T2"> - 98212-0223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04T10:46:06.115000000</meta:creation-date>
    <dc:date>2020-09-27T10:24:34.251000000</dc:date>
    <meta:editing-duration>PT1H46M5S</meta:editing-duration>
    <meta:editing-cycles>46</meta:editing-cycles>
    <meta:generator>LibreOffice/6.3.6.2$Windows_X86_64 LibreOffice_project/2196df99b074d8a661f4036fca8fa0cbfa33a497</meta:generator>
    <meta:document-statistic meta:table-count="1" meta:image-count="0" meta:object-count="0" meta:page-count="1" meta:paragraph-count="4" meta:word-count="17" meta:character-count="147" meta:non-whitespace-character-count="134"/>
  </office:meta>
</office:document-meta>
</file>