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5664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71db6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38e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9e76a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 fo:font-weight="bold" officeooo:rsid="001866d5" style:font-weight-asian="bold" style:font-weight-complex="bold"/>
    </style:style>
    <style:style style:name="T16" style:family="text">
      <style:text-properties officeooo:rsid="00265cec"/>
    </style:style>
    <style:style style:name="T17" style:family="text">
      <style:text-properties officeooo:rsid="003e233c"/>
    </style:style>
    <style:style style:name="T18" style:family="text">
      <style:text-properties officeooo:rsid="004243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3"> </text:span></text:p>
      <text:p text:style-name="P2"/>
      <text:p text:style-name="P3">PERÍODO: <text:span text:style-name="T17">2</text:span><text:span text:style-name="T18">8</text:span><text:span text:style-name="T16">.0</text:span><text:span text:style-name="T18">6</text:span><text:span text:style-name="T14"> </text:span>a <text:span text:style-name="T18">04</text:span><text:span text:style-name="T14">.0</text:span><text:span text:style-name="T18">7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7">O</text:span><text:span text:style-name="T6"> DESEMBARGADOR </text:span><text:span text:style-name="T8">ASSIS CARVALHO</text:span></text:p>
          </table:table-cell>
        </table:table-row>
        <table:table-row table:style-name="TableLine251154726608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0">TALITA SIMÕES LEÃO</text:span><text:span text:style-name="T3"> - 99654-0649 </text:span></text:p>
          </table:table-cell>
        </table:table-row>
        <table:table-row table:style-name="TableLine2511547266896">
          <table:table-cell table:style-name="Tabela2.A2" office:value-type="string">
            <text:p text:style-name="P7"><text:span text:style-name="T15">Apoio gabinete: </text:span><text:span text:style-name="Emphasis"><text:span text:style-name="T9">PAULO ADRIANO SOARES DE CARVALHO</text:span></text:span><text:span text:style-name="Emphasis"><text:span text:style-name="T11"> </text:span></text:span><text:span text:style-name="Emphasis"><text:span text:style-name="T9">/ DAVIJOUR ANTÉRIO DE LUCEN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6-22T20:21:04.975000000</dc:date>
    <meta:editing-duration>PT4H47M24S</meta:editing-duration>
    <meta:editing-cycles>9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30" meta:character-count="227" meta:non-whitespace-character-count="199"/>
  </office:meta>
</office:document-meta>
</file>