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c9748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bcc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c97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ddb37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8" style:family="text">
      <style:text-properties officeooo:rsid="0039352b"/>
    </style:style>
    <style:style style:name="T19" style:family="text">
      <style:text-properties officeooo:rsid="003bcc73"/>
    </style:style>
    <style:style style:name="T20" style:family="text">
      <style:text-properties officeooo:rsid="003ddb37"/>
    </style:style>
    <style:style style:name="T21" style:family="text">
      <style:text-properties officeooo:rsid="004092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9">2</text:span><text:span text:style-name="T21">8</text:span><text:span text:style-name="T16">.0</text:span><text:span text:style-name="T18">3</text:span><text:span text:style-name="T13"> </text:span>a <text:span text:style-name="T20">03</text:span><text:span text:style-name="T13">.0</text:span><text:span text:style-name="T20">4</text:span>.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8">A</text:span><text:span text:style-name="T7"> DESEMBARGADOR</text:span><text:span text:style-name="T8">A</text:span><text:span text:style-name="T7"> </text:span><text:span text:style-name="T9">THIAGO ANDRADE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3"><text:s/></text:span><text:span text:style-name="T17">RENAN CARTAXO MARQUES DUARTE - 98709-5829</text:span></text:p>
          </table:table-cell>
        </table:table-row>
        <table:table-row>
          <table:table-cell table:style-name="Tabela2.A2" office:value-type="string">
            <text:p text:style-name="P6"><text:span text:style-name="T14">Apoio gabinete: </text:span><text:span text:style-name="Emphasis"><text:span text:style-name="T10"><text:s/>FRANCINEIDE DIAS BRAGA / RAQUEL </text:span></text:span><text:span text:style-name="Emphasis"><text:span text:style-name="T11">BARRETO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3-25T08:46:43.918000000</dc:date>
    <meta:editing-duration>PT4H59M39S</meta:editing-duration>
    <meta:editing-cycles>88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7" meta:character-count="216" meta:non-whitespace-character-count="191"/>
  </office:meta>
</office:document-meta>
</file>