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6f8d9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6f8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officeooo:rsid="002291ef"/>
    </style:style>
    <style:style style:name="T15" style:family="text">
      <style:text-properties officeooo:rsid="00317038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officeooo:rsid="0031ca0c"/>
    </style:style>
    <style:style style:name="T18" style:family="text">
      <style:text-properties officeooo:rsid="0034fc5b"/>
    </style:style>
    <style:style style:name="T19" style:family="text">
      <style:text-properties officeooo:rsid="0036f8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18">2</text:span><text:span text:style-name="T19">8</text:span><text:span text:style-name="T15">.0</text:span><text:span text:style-name="T17">2</text:span><text:span text:style-name="T12"> </text:span>a <text:span text:style-name="T19">06</text:span><text:span text:style-name="T12">.0</text:span><text:span text:style-name="T19">3</text:span>.202<text:span text:style-name="T14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 DESEMBARGADOR </text:span><text:span text:style-name="T9">CARLOS COELHO</text:span></text:p>
          </table:table-cell>
        </table:table-row>
        <table:table-row table:style-name="TableLine2369374693632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6">RENAN CARTAXO MARQUES DUARTE</text:span><text:span text:style-name="T3"> – </text:span><text:span text:style-name="T4">98709-5829</text:span></text:p>
          </table:table-cell>
        </table:table-row>
        <table:table-row table:style-name="TableLine2369374694720">
          <table:table-cell table:style-name="Tabela2.A2" office:value-type="string">
            <text:p text:style-name="P6"><text:span text:style-name="T13">Apoio gabinete: </text:span><text:span text:style-name="Emphasis"><text:span text:style-name="T10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2-26T07:33:58.766000000</dc:date>
    <meta:editing-duration>PT4H40M42S</meta:editing-duration>
    <meta:editing-cycles>81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8" meta:character-count="223" meta:non-whitespace-character-count="197"/>
  </office:meta>
</office:document-meta>
</file>