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e00d8"/>
    </style:style>
    <style:style style:name="T6" style:family="text">
      <style:text-properties officeooo:rsid="001e00d8" style:font-name-complex="Arial"/>
    </style:style>
    <style:style style:name="T7" style:family="text">
      <style:text-properties officeooo:rsid="001e87a8" style:font-name-complex="Arial"/>
    </style:style>
    <style:style style:name="T8" style:family="text">
      <style:text-properties officeooo:rsid="001e8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5">28</text:span>.01.2019 a <text:span text:style-name="T8">03</text:span>.0<text:span text:style-name="T8">2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8">DO DESEMBARGADOR CARLOS COE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7">MARCELO TEIXEIRA CORRÊA DE OLIVEIRA</text:span><text:span text:style-name="T4"> - </text:span><text:span text:style-name="T3">9</text:span><text:span text:style-name="T7">8854</text:span><text:span text:style-name="T3">-</text:span><text:span text:style-name="T7">101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1-25T13:15:43.848000000</dc:date>
    <meta:editing-duration>PT17M55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2" meta:character-count="179" meta:non-whitespace-character-count="161"/>
  </office:meta>
</office:document-meta>
</file>