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d7e6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officeooo:rsid="001938db"/>
    </style:style>
    <style:style style:name="T4" style:family="text">
      <style:text-properties officeooo:rsid="001c86ce"/>
    </style:style>
    <style:style style:name="T5" style:family="text">
      <style:text-properties officeooo:rsid="001dd0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3">PERÍODO: <text:span text:style-name="T5">27.07.2020 </text:span><text:s/>a <text:span text:style-name="T5">02.08.2020</text:span>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4">A</text:span> <text:span text:style-name="T3">DESEMBARGADORA ANA MADRUGA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2">ARYOSWALDO ESPÍNOLA - 98212-0223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7-24T07:18:02.925000000</dc:date>
    <meta:editing-duration>PT1H33M22S</meta:editing-duration>
    <meta:editing-cycles>40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7" meta:character-count="146" meta:non-whitespace-character-count="132"/>
  </office:meta>
</office:document-meta>
</file>