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102cm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e2be5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paragraph-rsid="0070eec6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07ad29" style:font-size-asian="11pt" style:font-weight-asian="normal" style:font-size-complex="11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3806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8a78a" fo:background-color="transparent" loext:char-shading-value="0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69424c" style:font-style-asian="normal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6e2be5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fbb75" fo:background-color="transparent" loext:char-shading-value="0" style:font-name-asian="ArialMT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0" style:family="text">
      <style:text-properties officeooo:rsid="001b0b09"/>
    </style:style>
    <style:style style:name="T1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67c044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317038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60a724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1fcaf7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5b5826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2291ef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6ff0a7" style:font-size-asian="14pt" style:font-weight-asian="bold" style:font-size-complex="14pt" style:font-weight-complex="bold"/>
    </style:style>
    <style:style style:name="T19" style:family="text">
      <style:text-properties style:font-name="Arial" fo:font-size="11pt" fo:font-weight="normal" officeooo:rsid="001866d5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963052" style:text-blinking="false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723aaa" style:text-blinking="false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fo:font-size="10pt" fo:font-style="normal" fo:text-shadow="none" style:text-underline-style="none" fo:font-weight="bold" officeooo:rsid="00173179" style:text-blinking="false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fo:font-size="10pt" fo:font-style="normal" fo:text-shadow="none" style:text-underline-style="none" fo:font-weight="bold" officeooo:rsid="001fbb75" style:text-blinking="false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<text:span text:style-name="T10"> </text:span></text:p>
      <text:p text:style-name="P2"/>
      <text:p text:style-name="Standard"><text:span text:style-name="T11">PERÍODO: </text:span><text:span text:style-name="T12">2</text:span><text:span text:style-name="T18">7</text:span><text:span text:style-name="T13">.</text:span><text:span text:style-name="T14">06</text:span><text:span text:style-name="T15"> </text:span><text:span text:style-name="T11">a </text:span><text:span text:style-name="T18">03</text:span><text:span text:style-name="T11">.</text:span><text:span text:style-name="T16">0</text:span><text:span text:style-name="T18">7</text:span><text:span text:style-name="T16">.</text:span><text:span text:style-name="T11">202</text:span><text:span text:style-name="T17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5">DESEMBARGADOR</text:span><text:span text:style-name="T6">(A)</text:span><text:span text:style-name="T5">: </text:span><text:span text:style-name="T7">GABINETE DESEMBARGADOR </text:span><text:span text:style-name="T8">CARLOS COELHO</text:span></text:p>
          </table:table-cell>
        </table:table-row>
        <table:table-row>
          <table:table-cell table:style-name="Tabela2.A2" office:value-type="string">
            <text:p text:style-name="P5"><text:span text:style-name="T2">COORDENADOR</text:span><text:span text:style-name="T3">(A)</text:span><text:span text:style-name="T2">: </text:span><text:span text:style-name="T4"><text:s/></text:span><text:span text:style-name="T9"><text:s/></text:span><text:span text:style-name="T23">MARIA DE </text:span><text:span text:style-name="T22">FÁTIMA RAPOSO </text:span><text:span text:style-name="T23">DE FRANÇA </text:span><text:span text:style-name="T20"><text:s/></text:span><text:span text:style-name="T21">(83) 99162-9155</text:span></text:p>
          </table:table-cell>
        </table:table-row>
        <table:table-row table:style-name="Tabela2.3">
          <table:table-cell table:style-name="Tabela2.A2" office:value-type="string">
            <text:p text:style-name="P4"><text:span text:style-name="T19">APOIO GABINETE: </text:span><text:span text:style-name="Emphasis"><text:span text:style-name="T1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46M38S</meta:editing-duration>
    <meta:editing-cycles>123</meta:editing-cycles>
    <meta:generator>LibreOffice/6.4.6.2$Windows_X86_64 LibreOffice_project/0ce51a4fd21bff07a5c061082cc82c5ed232f115</meta:generator>
    <dc:date>2022-06-27T10:43:50.818000000</dc:date>
    <meta:document-statistic meta:table-count="1" meta:image-count="0" meta:object-count="0" meta:page-count="1" meta:paragraph-count="5" meta:word-count="30" meta:character-count="230" meta:non-whitespace-character-count="200"/>
  </office:meta>
</office:document-meta>
</file>