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79aee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1938db" style:font-style-asian="normal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07a16d" style:font-size-asian="10pt" style:font-style-asian="normal" style:font-size-complex="10pt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288678" style:font-size-asian="10pt" style:font-style-asian="normal" style:font-size-complex="10pt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1a0de0" style:font-size-asian="10pt" style:font-style-asian="normal" style:font-size-complex="10pt" style:font-style-complex="normal" style:text-emphasize="none" style:text-overline-style="none" style:text-overline-color="font-color"/>
    </style:style>
    <style:style style:name="T6" style:family="text">
      <style:text-properties officeooo:rsid="000d7751"/>
    </style:style>
    <style:style style:name="T7" style:family="text">
      <style:text-properties officeooo:rsid="00179aee"/>
    </style:style>
    <style:style style:name="T8" style:family="text">
      <style:text-properties officeooo:rsid="001938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7">27.01.2020</text:span> a <text:span text:style-name="T8">02.02.2020</text:span>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6">O</text:span> <text:span text:style-name="T8">DESEMBARGADOR ASSIS CARVALHO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JOAQUIM ANTÔNIO DOUETTS PEREIRA</text:span><text:span text:style-name="T3"> - </text:span><text:span text:style-name="T4">9</text:span><text:span text:style-name="T3">9</text:span><text:span text:style-name="T5">984</text:span><text:span text:style-name="T3">-</text:span><text:span text:style-name="T5">4675/3245-4430</text:span><text:span text:style-name="T3">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20-01-24T11:05:11.871000000</dc:date>
    <meta:editing-duration>PT1H24M53S</meta:editing-duration>
    <meta:editing-cycles>36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9" meta:character-count="170" meta:non-whitespace-character-count="154"/>
  </office:meta>
</office:document-meta>
</file>