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officeooo:paragraph-rsid="0007ad29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51119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officeooo:rsid="001866d5" officeooo:paragraph-rsid="0019146a" style:font-weight-asian="bold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67a95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21448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67a95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67a95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8" style:family="text">
      <style:text-properties officeooo:rsid="0008f7c2"/>
    </style:style>
    <style:style style:name="T9" style:family="text">
      <style:text-properties officeooo:rsid="00167a95"/>
    </style:style>
    <style:style style:name="T10" style:family="text">
      <style:text-properties officeooo:rsid="001866d5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 </text:p>
      <text:p text:style-name="P2"/>
      <text:p text:style-name="P3">PERÍODO: <text:span text:style-name="T10">26.04</text:span> a <text:span text:style-name="T9">02.05</text:span>.202<text:span text:style-name="T8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1">Desembargador: </text:span><text:span text:style-name="T2">GABINETE DO DESEMBARGADOR </text:span><text:span text:style-name="T3">UBIRATAN DELGADO</text:span></text:p>
          </table:table-cell>
        </table:table-row>
        <table:table-row>
          <table:table-cell table:style-name="Tabela2.A2" office:value-type="string">
            <text:p text:style-name="P6"><text:span text:style-name="T4">Coordenador: </text:span><text:span text:style-name="T5">R</text:span><text:span text:style-name="T6">ENAN CARTAXO MARQUES DUARTE - 98709-5829</text:span><text:span text:style-name="T7"> </text:span></text:p>
          </table:table-cell>
        </table:table-row>
        <table:table-row>
          <table:table-cell table:style-name="Tabela2.A2" office:value-type="string">
            <text:p text:style-name="P7">Apoio gabinete: <text:span text:style-name="T11">Tereza Cristina Cavalcanti Neiva Coelho 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04-21T14:26:15.468000000</dc:date>
    <meta:editing-duration>PT2H52M8S</meta:editing-duration>
    <meta:editing-cycles>58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5" meta:word-count="26" meta:character-count="211" meta:non-whitespace-character-count="187"/>
  </office:meta>
</office:document-meta>
</file>