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4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officeooo:paragraph-rsid="0011ad2f" fo:background-color="transparent" style:font-name-asian="ArialMT" style:font-size-asian="12pt" style:font-weight-asian="bold" style:font-name-complex="Calibri" style:font-size-complex="12pt" style:font-weight-complex="bold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105939" style:font-style-asian="normal" style:font-style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11305f" style:font-style-asian="normal" style:font-style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style:font-size-asian="10pt" style:font-style-asian="normal" style:font-size-complex="10pt" style:font-style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ize="10pt" fo:font-style="normal" fo:text-shadow="none" style:text-underline-style="none" officeooo:rsid="00276b22" style:font-size-asian="10pt" style:font-style-asian="normal" style:font-size-complex="10pt" style:font-style-complex="normal" style:text-overline-style="none" style:text-overline-color="font-color"/>
    </style:style>
    <style:style style:name="T6" style:family="text">
      <style:text-properties officeooo:rsid="000b8e9d"/>
    </style:style>
    <style:style style:name="T7" style:family="text">
      <style:text-properties officeooo:rsid="000d7751"/>
    </style:style>
    <style:style style:name="T8" style:family="text">
      <style:text-properties officeooo:rsid="001130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<text:span text:style-name="T8">25</text:span>.1<text:span text:style-name="T6">1</text:span>.2019 a <text:span text:style-name="T8">01</text:span>.1<text:span text:style-name="T8">2</text:span>.2019</text:p>
      <text:p text:style-name="P1"/>
      <text:p text:style-name="P3"/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Desembargador: GABINETE D<text:span text:style-name="T7">O</text:span> DESEMBARGADOR <text:span text:style-name="T8">THIAGO ANDRADE</text:span></text:p>
          </table:table-cell>
        </table:table-row>
        <table:table-row>
          <table:table-cell table:style-name="Tabela2.A2" office:value-type="string">
            <text:p text:style-name="P6"><text:span text:style-name="T1">Coordenador: </text:span><text:span text:style-name="T5">MARIA CARDOSO BORGES - 98153-6160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19-11-28T14:08:17.810000000</dc:date>
    <meta:editing-duration>PT1H5M24S</meta:editing-duration>
    <meta:editing-cycles>28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4" meta:word-count="18" meta:character-count="148" meta:non-whitespace-character-count="134"/>
  </office:meta>
</office:document-meta>
</file>