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Standard">
      <style:text-properties style:font-name="Arial" fo:font-weight="bold" officeooo:rsid="00041c32" officeooo:paragraph-rsid="001dc417" style:font-weight-asian="bold" style:font-weight-complex="bold"/>
    </style:style>
    <style:style style:name="P7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dc417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c409"/>
    </style:style>
    <style:style style:name="T3" style:family="text">
      <style:text-properties style:font-name="Arial" officeooo:rsid="00d4c566" style:font-name-complex="Arial"/>
    </style:style>
    <style:style style:name="T4" style:family="text">
      <style:text-properties style:font-name="Arial" officeooo:rsid="0190a43f" style:font-name-complex="Arial"/>
    </style:style>
    <style:style style:name="T5" style:family="text">
      <style:text-properties officeooo:rsid="001cd67e"/>
    </style:style>
    <style:style style:name="T6" style:family="text">
      <style:text-properties style:font-name="Arial" officeooo:rsid="001b48f6"/>
    </style:style>
    <style:style style:name="T7" style:family="text">
      <style:text-properties style:font-name="Arial" officeooo:rsid="00288678"/>
    </style:style>
    <style:style style:name="T8" style:family="text">
      <style:text-properties officeooo:rsid="00211514"/>
    </style:style>
    <style:style style:name="T9" style:family="text">
      <style:text-properties officeooo:rsid="00165d09"/>
    </style:style>
    <style:style style:name="T10" style:family="text">
      <style:text-properties officeooo:rsid="001f16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6">PERÍODO: <text:span text:style-name="T8">25</text:span>.0<text:span text:style-name="T9">2</text:span>.2019 a <text:span text:style-name="T8">03</text:span>.0<text:span text:style-name="T8">3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5">O</text:span> DESEMBARGADOR <text:span text:style-name="T10">UBIRATAN DELGADO</text:span></text:p>
          </table:table-cell>
        </table:table-row>
        <table:table-row>
          <table:table-cell table:style-name="Tabela2.A2" office:value-type="string">
            <text:p text:style-name="P7"><text:span text:style-name="T1">Coordenador: M</text:span><text:span text:style-name="T6">ARIA DE FÁTIMA RAPOSO - </text:span><text:span text:style-name="T7">9</text:span><text:span text:style-name="T6">9162-9155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2-22T11:24:55.666000000</dc:date>
    <meta:editing-duration>PT11M20S</meta:editing-duration>
    <meta:editing-cycles>5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9" meta:character-count="152" meta:non-whitespace-character-count="137"/>
  </office:meta>
</office:document-meta>
</file>