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284e0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07a16d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288678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96d6e" style:font-style-asian="norm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20d6f5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size-asian="10pt" style:font-style-asian="normal" style:font-size-complex="10pt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officeooo:rsid="010793ba" style:font-size-asian="10pt" style:font-style-asian="normal" style:font-size-complex="10pt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196d6e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0d6f5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0d6f5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d4c566" style:font-size-asian="10pt" style:font-style-asian="normal" style:font-name-complex="Arial" style:font-size-complex="10pt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07a16d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196d6e" style:font-size-asian="10pt" style:font-style-asian="normal" style:font-size-complex="10pt" style:font-style-complex="normal" style:text-emphasize="none" style:text-overline-style="none" style:text-overline-color="font-color"/>
    </style:style>
    <style:style style:name="T17" style:family="text">
      <style:text-properties officeooo:rsid="000d7751"/>
    </style:style>
    <style:style style:name="T18" style:family="text">
      <style:text-properties officeooo:rsid="001938db"/>
    </style:style>
    <style:style style:name="T19" style:family="text">
      <style:text-properties officeooo:rsid="001b8cb1"/>
    </style:style>
    <style:style style:name="T20" style:family="text">
      <style:text-properties officeooo:rsid="002284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7">PERÍODO: <text:span text:style-name="T20">24.02.2020</text:span> a <text:span text:style-name="T20">01.03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Desembargador: GABINETE D<text:span text:style-name="T20">A</text:span> <text:span text:style-name="T18">DESEMBARGADORA ANA MADRUGA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5">J</text:span><text:span text:style-name="T6">OAQUIM ANTÔNIO DOUETTS PEREIRA - </text:span><text:span text:style-name="T2"><text:s/></text:span><text:span text:style-name="T4">9</text:span><text:span text:style-name="T2">9984-4675/3245-44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2-21T13:32:12.385000000</dc:date>
    <meta:editing-duration>PT1H38M9S</meta:editing-duration>
    <meta:editing-cycles>4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9" meta:character-count="168" meta:non-whitespace-character-count="152"/>
  </office:meta>
</office:document-meta>
</file>