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34a0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63ea21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66d5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16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57e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8200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77a9b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5" style:family="text">
      <style:text-properties officeooo:rsid="0008f7c2"/>
    </style:style>
    <style:style style:name="T16" style:family="text">
      <style:text-properties officeooo:rsid="001b0b09"/>
    </style:style>
    <style:style style:name="T17" style:family="text">
      <style:text-properties officeooo:rsid="001fcaf7"/>
    </style:style>
    <style:style style:name="T18" style:family="text">
      <style:text-properties style:font-name="Arial" fo:font-weight="bold" officeooo:rsid="001866d5" style:font-weight-asian="bold" style:font-weight-complex="bold"/>
    </style:style>
    <style:style style:name="T19" style:family="text">
      <style:text-properties officeooo:rsid="00265cec"/>
    </style:style>
    <style:style style:name="T20" style:family="text">
      <style:text-properties officeooo:rsid="00543492"/>
    </style:style>
    <style:style style:name="T21" style:family="text">
      <style:text-properties officeooo:rsid="00580b34"/>
    </style:style>
    <style:style style:name="T22" style:family="text">
      <style:text-properties officeooo:rsid="005d5370"/>
    </style:style>
    <style:style style:name="T23" style:family="text">
      <style:text-properties officeooo:rsid="005ffe5b"/>
    </style:style>
    <style:style style:name="T24" style:family="text">
      <style:text-properties officeooo:rsid="006820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6"> </text:span></text:p>
      <text:p text:style-name="P2"/>
      <text:p text:style-name="P3">PERÍODO: <text:span text:style-name="T23">23</text:span><text:span text:style-name="T19">.0</text:span><text:span text:style-name="T21">8</text:span><text:span text:style-name="T17"> </text:span>a <text:span text:style-name="T22">2</text:span><text:span text:style-name="T23">9</text:span><text:span text:style-name="T17">.0</text:span><text:span text:style-name="T20">8</text:span>.202<text:span text:style-name="T15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0">O</text:span><text:span text:style-name="T9"> DESEMBARGADOR </text:span><text:span text:style-name="T11">THIAGO ANDRADE</text:span></text:p>
          </table:table-cell>
        </table:table-row>
        <table:table-row table:style-name="TableLine2371361439872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4">TALITA SIMÕES LEÃO </text:span><text:span text:style-name="T4"><text:s/>- </text:span><text:span text:style-name="T5"><text:s/></text:span><text:span text:style-name="T6">9654-0649</text:span></text:p>
          </table:table-cell>
        </table:table-row>
        <table:table-row table:style-name="TableLine2371361440128">
          <table:table-cell table:style-name="Tabela2.A2" office:value-type="string">
            <text:p text:style-name="P7"><text:span text:style-name="T18">Apoio gabinete: </text:span><text:span text:style-name="Emphasis"><text:span text:style-name="T3">Apoio gabinete: </text:span></text:span><text:span text:style-name="Emphasis"><text:span text:style-name="T12">FRANCINEIDE DIAS BRAGA/ RAQUEL </text:span></text:span><text:span text:style-name="Emphasis"><text:span text:style-name="T13">BARRETO</text:span></text:span><text:span text:style-name="Emphasis"><text:span text:style-name="T12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8-22T10:54:27.475000000</dc:date>
    <meta:editing-duration>PT8H17M52S</meta:editing-duration>
    <meta:editing-cycles>118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7" meta:character-count="220" meta:non-whitespace-character-count="194"/>
  </office:meta>
</office:document-meta>
</file>