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102cm"/>
    </style:style>
    <style:style style:name="P1" style:family="paragraph" style:parent-style-name="Standard">
      <style:text-properties style:font-name="Arial1" fo:font-weight="bold" style:font-weight-asian="bold" style:font-weight-complex="bold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2pt" fo:font-weight="normal" officeooo:paragraph-rsid="0007ad2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9101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normal" officeooo:paragraph-rsid="0059aabc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9e76a" fo:background-color="transparent" loext:char-shading-value="0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c90f3" fo:background-color="transparent" loext:char-shading-value="0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33782f" fo:background-color="transparent" loext:char-shading-value="0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314a41" fo:background-color="transparent" loext:char-shading-value="0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333bfe" fo:background-color="transparent" loext:char-shading-value="0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c90f3" fo:background-color="transparent" loext:char-shading-value="0" style:font-name-asian="Calibri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3782f" fo:background-color="transparent" loext:char-shading-value="0" style:font-name-asian="Calibri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14a41" fo:background-color="transparent" loext:char-shading-value="0" style:font-name-asian="Calibri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33bfe" fo:background-color="transparent" loext:char-shading-value="0" style:font-name-asian="Calibri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2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2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59101a" style:font-style-asian="normal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8a78a" fo:background-color="transparent" loext:char-shading-value="0" style:font-name-asian="ArialMT" style:font-size-asian="10pt" style:font-style-asian="normal" style:font-name-complex="ArialMT" style:font-size-complex="10pt" style:font-style-complex="normal" style:text-emphasize="none" style:text-overline-style="none" style:text-overline-color="font-color"/>
    </style:style>
    <style:style style:name="T17" style:family="text">
      <style:text-properties officeooo:rsid="001b0b09"/>
    </style:style>
    <style:style style:name="T18" style:family="text">
      <style:text-properties officeooo:rsid="001fcaf7"/>
    </style:style>
    <style:style style:name="T19" style:family="text">
      <style:text-properties style:font-name="Arial1" fo:font-size="12pt" fo:font-weight="normal" officeooo:rsid="001866d5" style:font-size-asian="12pt" style:font-weight-asian="normal" style:font-size-complex="12pt" style:font-weight-complex="normal"/>
    </style:style>
    <style:style style:name="T20" style:family="text">
      <style:text-properties officeooo:rsid="002291ef"/>
    </style:style>
    <style:style style:name="T21" style:family="text">
      <style:text-properties officeooo:rsid="00317038"/>
    </style:style>
    <style:style style:name="T22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73179" style:text-blinking="false" fo:background-color="transparent" loext:char-shading-value="0" style:font-name-asian="ArialMT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173179" style:text-blinking="false" fo:background-color="transparent" loext:char-shading-value="0" style:font-name-asian="ArialMT" style:font-style-asian="normal" style:font-name-complex="Arial1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fo:font-size="10pt" fo:font-style="normal" fo:text-shadow="none" style:text-underline-style="none" officeooo:rsid="00173179" style:text-blinking="false" fo:background-color="transparent" loext:char-shading-value="0" style:font-name-asian="ArialMT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25" style:family="text">
      <style:text-properties officeooo:rsid="004541b6"/>
    </style:style>
    <style:style style:name="T26" style:family="text">
      <style:text-properties officeooo:rsid="00491717"/>
    </style:style>
    <style:style style:name="T27" style:family="text">
      <style:text-properties officeooo:rsid="005910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7"> </text:span></text:p>
      <text:p text:style-name="P2"/>
      <text:p text:style-name="P3">PERÍODO: <text:span text:style-name="T27">23</text:span><text:span text:style-name="T21">.0</text:span><text:span text:style-name="T26">5</text:span><text:span text:style-name="T18"> </text:span>a <text:span text:style-name="T27">29</text:span><text:span text:style-name="T18">.0</text:span><text:span text:style-name="T25">5</text:span>.202<text:span text:style-name="T20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3">DESEMBARGADOR</text:span><text:span text:style-name="T14">(A)</text:span><text:span text:style-name="T13">: </text:span><text:span text:style-name="T15">GABINETE DESEMBARGADORA MARGARIDA ARAÚJO</text:span></text:p>
          </table:table-cell>
        </table:table-row>
        <table:table-row>
          <table:table-cell table:style-name="Tabela2.A2" office:value-type="string">
            <text:p text:style-name="P7"><text:span text:style-name="T11">COORDENADOR</text:span><text:span text:style-name="T12">(A)</text:span><text:span text:style-name="T11">: </text:span><text:span text:style-name="T22">RENAN CARTAXO MARQUES DUARTE - 98709-5829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T19">APOIO GABINETE: </text:span><text:span text:style-name="Emphasis"><text:span text:style-name="T3">DORGIVAL TERCEIRO NETO / VLADIMIR AZEVEDO DE MELL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21M14S</meta:editing-duration>
    <meta:editing-cycles>104</meta:editing-cycles>
    <meta:generator>LibreOffice/6.4.6.2$Windows_X86_64 LibreOffice_project/0ce51a4fd21bff07a5c061082cc82c5ed232f115</meta:generator>
    <dc:date>2022-05-20T08:19:13.158000000</dc:date>
    <meta:document-statistic meta:table-count="1" meta:image-count="0" meta:object-count="0" meta:page-count="1" meta:paragraph-count="5" meta:word-count="28" meta:character-count="225" meta:non-whitespace-character-count="200"/>
  </office:meta>
</office:document-meta>
</file>